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23cm" fo:margin-top="0cm" fo:margin-bottom="0cm" table:align="center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12.95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42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3.387cm" fo:keep-together="auto"/>
    </style:style>
    <style:style style:name="表格1.A6" style:family="table-cell">
      <style:table-cell-properties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944cm" fo:margin-top="0cm" fo:margin-bottom="0cm" table:align="center" style:writing-mode="page"/>
    </style:style>
    <style:style style:name="表格2.A" style:family="table-column">
      <style:table-column-properties style:column-width="0.732cm"/>
    </style:style>
    <style:style style:name="表格2.B" style:family="table-column">
      <style:table-column-properties style:column-width="1.598cm"/>
    </style:style>
    <style:style style:name="表格2.C" style:family="table-column">
      <style:table-column-properties style:column-width="3.286cm"/>
    </style:style>
    <style:style style:name="表格2.D" style:family="table-column">
      <style:table-column-properties style:column-width="2.295cm"/>
    </style:style>
    <style:style style:name="表格2.E" style:family="table-column">
      <style:table-column-properties style:column-width="2.037cm"/>
    </style:style>
    <style:style style:name="表格2.F" style:family="table-column">
      <style:table-column-properties style:column-width="1.704cm"/>
    </style:style>
    <style:style style:name="表格2.G" style:family="table-column">
      <style:table-column-properties style:column-width="2.644cm"/>
    </style:style>
    <style:style style:name="表格2.H" style:family="table-column">
      <style:table-column-properties style:column-width="4.644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2.H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1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1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2.H2" style:family="table-cell">
      <style:table-cell-properties style:vertical-align="middle" fo:background-color="#daeef3" fo:padding-left="0.049cm" fo:padding-right="0.049cm" fo:padding-top="0cm" fo:padding-bottom="0cm" fo:border-left="1pt solid #000000" fo:border-right="1.5pt solid #000000" fo:border-top="0.5pt solid #000000" fo:border-bottom="1pt solid #000000">
        <style:background-image/>
      </style:table-cell-properties>
    </style:style>
    <style:style style:name="表格2.4" style:family="table-row">
      <style:table-row-properties style:min-row-height="0.586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none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2.H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8" style:family="table-row">
      <style:table-row-properties style:min-row-height="1.457cm" fo:keep-together="auto"/>
    </style:style>
    <style:style style:name="表格2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none" fo:border-bottom="none">
        <style:background-image/>
      </style:table-cell-properties>
    </style:style>
    <style:style style:name="表格2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none"/>
    </style:style>
    <style:style style:name="表格2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none">
        <style:background-image/>
      </style:table-cell-properties>
    </style:style>
    <style:style style:name="表格2.E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none">
        <style:background-image/>
      </style:table-cell-properties>
    </style:style>
    <style:style style:name="表格2.F8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H8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none">
        <style:background-image/>
      </style:table-cell-properties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1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10" style:family="table-row">
      <style:table-row-properties style:min-row-height="0.693cm" fo:keep-together="auto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2.11" style:family="table-row">
      <style:table-row-properties style:min-row-height="0.728cm" fo:keep-together="auto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none" fo:border-bottom="1pt solid #000000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2.12" style:family="table-row">
      <style:table-row-properties style:min-row-height="0.524cm" fo:keep-together="auto"/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C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2.D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2.13" style:family="table-row">
      <style:table-row-properties style:min-row-height="0.434cm" fo:keep-together="auto"/>
    </style:style>
    <style:style style:name="表格2.C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none">
        <style:background-image/>
      </style:table-cell-properties>
    </style:style>
    <style:style style:name="表格2.14" style:family="table-row">
      <style:table-row-properties style:min-row-height="0.566cm" fo:keep-together="auto"/>
    </style:style>
    <style:style style:name="表格2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2.C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2.15" style:family="table-row">
      <style:table-row-properties style:min-row-height="0.677cm" fo:keep-together="auto"/>
    </style:style>
    <style:style style:name="表格2.C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D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1pt solid #000000">
        <style:background-image/>
      </style:table-cell-properties>
    </style:style>
    <style:style style:name="表格2.16" style:family="table-row">
      <style:table-row-properties style:min-row-height="0.771cm" fo:keep-together="auto"/>
    </style:style>
    <style:style style:name="表格2.B1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C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C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18" style:family="table-row">
      <style:table-row-properties style:min-row-height="1.39cm" fo:keep-together="auto"/>
    </style:style>
    <style:style style:name="表格2.C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19" style:family="table-row">
      <style:table-row-properties style:min-row-height="0.855cm" fo:keep-together="auto"/>
    </style:style>
    <style:style style:name="表格2.B1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2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2.B2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2.E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2.C2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2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2.C2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2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2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28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none" fo:border-bottom="1pt solid #000000">
        <style:background-image/>
      </style:table-cell-properties>
    </style:style>
    <style:style style:name="表格2.D28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0.5pt solid #000000" fo:border-bottom="1pt solid #000000">
        <style:background-image/>
      </style:table-cell-properties>
    </style:style>
    <style:style style:name="表格2.E28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0.5pt solid #000000" fo:border-bottom="1pt solid #000000">
        <style:background-image/>
      </style:table-cell-properties>
    </style:style>
    <style:style style:name="表格2.H28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30" style:family="table-row">
      <style:table-row-properties style:min-row-height="0.676cm" fo:keep-together="auto"/>
    </style:style>
    <style:style style:name="表格2.A30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2.B30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A31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2.B31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A32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2.B32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A33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2.B33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C3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3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3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3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40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2.B40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41" style:family="table-row">
      <style:table-row-properties style:min-row-height="0.52cm" fo:keep-together="auto"/>
    </style:style>
    <style:style style:name="表格2.42" style:family="table-row">
      <style:table-row-properties style:min-row-height="0.866cm" fo:keep-together="auto"/>
    </style:style>
    <style:style style:name="表格2.45" style:family="table-row">
      <style:table-row-properties style:min-row-height="1.207cm" fo:keep-together="auto"/>
    </style:style>
    <style:style style:name="表格2.A4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" style:family="table">
      <style:table-properties style:width="16.993cm" fo:margin-top="0cm" fo:margin-bottom="0cm" table:align="center" style:writing-mode="page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3.284cm"/>
    </style:style>
    <style:style style:name="表格3.C" style:family="table-column">
      <style:table-column-properties style:column-width="0.654cm"/>
    </style:style>
    <style:style style:name="表格3.D" style:family="table-column">
      <style:table-column-properties style:column-width="0.658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0.66cm"/>
    </style:style>
    <style:style style:name="表格3.I" style:family="table-column">
      <style:table-column-properties style:column-width="0.785cm"/>
    </style:style>
    <style:style style:name="表格3.J" style:family="table-column">
      <style:table-column-properties style:column-width="2.891cm"/>
    </style:style>
    <style:style style:name="表格3.K" style:family="table-column">
      <style:table-column-properties style:column-width="3.339cm"/>
    </style:style>
    <style:style style:name="表格3.1" style:family="table-row">
      <style:table-row-properties style:min-row-height="0.857cm" fo:keep-together="always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2" style:family="table-row">
      <style:table-row-properties style:row-height="1.827cm" fo:keep-together="always"/>
    </style:style>
    <style:style style:name="表格3.3" style:family="table-row">
      <style:table-row-properties style:row-height="5.327cm" fo:keep-together="always"/>
    </style:style>
    <style:style style:name="表格3.4" style:family="table-row">
      <style:table-row-properties style:row-height="1.662cm" fo:keep-together="always"/>
    </style:style>
    <style:style style:name="表格3.5" style:family="table-row">
      <style:table-row-properties style:min-row-height="3.978cm" fo:keep-together="always"/>
    </style:style>
    <style:style style:name="表格3.A5" style:family="table-cell">
      <style:table-cell-properties fo:padding-left="0.009cm" fo:padding-right="0.009cm" fo:padding-top="0cm" fo:padding-bottom="0cm" fo:border="0.5pt solid #000000"/>
    </style:style>
    <style:style style:name="表格3.B5" style:family="table-cell">
      <style:table-cell-properties fo:padding-left="0.009cm" fo:padding-right="0.009cm" fo:padding-top="0cm" fo:padding-bottom="0cm" fo:border="0.5pt solid #000000"/>
    </style:style>
    <style:style style:name="表格3.C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padding="0cm" fo:border="none" style:shadow="non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8" style:family="paragraph" style:parent-style-name="Default">
      <style:text-properties fo:color="#000000" loext:opacity="100%">
        <loext:char-complex-color loext:theme-type="dark1" loext:color-type="theme"/>
      </style:text-properties>
    </style:style>
    <style:style style:name="P9" style:family="paragraph" style:parent-style-name="Default">
      <style:paragraph-properties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line-height="0.635cm" style:snap-to-layout-grid="true">
        <style:tab-stops/>
      </style:paragraph-properties>
    </style:style>
    <style:style style:name="P13" style:family="paragraph" style:parent-style-name="Header" style:master-page-name="Converted1">
      <style:paragraph-properties fo:line-height="0.635cm" style:page-number="auto" style:snap-to-layout-grid="true">
        <style:tab-stops/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List_20_Paragraph">
      <style:paragraph-properties fo:margin-left="0.452cm" fo:line-height="0.564cm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16" style:family="paragraph" style:parent-style-name="List_20_Paragraph" style:list-style-name="WWNum9">
      <style:paragraph-properties fo:line-height="0.564cm" fo:text-align="justify" style:justify-single-word="false" fo:orphans="2" fo:widows="2"/>
    </style:style>
    <style:style style:name="P17" style:family="paragraph" style:parent-style-name="List_20_Paragraph">
      <style:paragraph-properties fo:margin-left="0.635cm" fo:text-align="center" style:justify-single-word="false"/>
    </style:style>
    <style:style style:name="P18" style:family="paragraph" style:parent-style-name="List_20_Paragraph">
      <style:paragraph-properties fo:margin-left="0.635cm" fo:margin-top="0cm" fo:margin-bottom="0.212cm" style:contextual-spacing="false" fo:line-height="0.776cm" fo:text-align="center" style:justify-single-word="false"/>
    </style:style>
    <style:style style:name="P19" style:family="paragraph" style:parent-style-name="Normal_20__28_Web_29_">
      <style:paragraph-properties fo:margin-top="0cm" fo:margin-bottom="0.494cm" style:contextual-spacing="false" fo:line-height="0.564cm"/>
    </style:style>
    <style:style style:name="P20" style:family="paragraph" style:parent-style-name="Standard">
      <style:paragraph-properties style:line-height-at-least="0.706cm" fo:text-align="end" style:justify-single-word="false"/>
    </style:style>
    <style:style style:name="P21" style:family="paragraph" style:parent-style-name="Standard">
      <style:paragraph-properties style:line-height-at-least="0.706cm" fo:text-align="center" style:justify-single-word="false"/>
    </style:style>
    <style:style style:name="P22" style:family="paragraph" style:parent-style-name="Standard">
      <style:paragraph-properties fo:margin-left="0.002cm" fo:margin-top="0cm" fo:margin-bottom="0.212cm" style:contextual-spacing="false" style:line-height-at-least="0.423cm" fo:text-align="center" style:justify-single-word="false"/>
    </style:style>
    <style:style style:name="P23" style:family="paragraph" style:parent-style-name="Standard">
      <style:paragraph-properties fo:line-height="0.706cm" fo:orphans="2" fo:widows="2" fo:padding="0cm" fo:border="none" style:shadow="none"/>
    </style:style>
    <style:style style:name="P24" style:family="paragraph" style:parent-style-name="Standard">
      <style:paragraph-properties fo:line-height="0.776cm"/>
      <style:text-properties fo:color="#000000" loext:opacity="100%" style:font-name="標楷體" fo:font-size="14pt" style:font-name-asian="標楷體1" style:font-size-asian="14pt" style:font-size-complex="16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orphans="2" fo:widows="2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28" style:family="paragraph" style:parent-style-name="Standard">
      <style:paragraph-properties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29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P30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P31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0.564cm" fo:text-align="justify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line-height="0.56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line-height="0.494cm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line-height="0.494cm" fo:text-align="justify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line-height="0.49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 fo:background-color="#ffff00">
        <loext:char-complex-color loext:theme-type="dark1" loext:color-type="theme"/>
      </style:text-properties>
    </style:style>
    <style:style style:name="P41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style:letter-kerning="false" fo:background-color="#d8d8d8" style:font-name-asian="標楷體1" style:font-name-complex="新細明體1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orphans="2" fo:widows="2"/>
      <style:text-properties fo:color="#000000" loext:opacity="100%" style:font-name="標楷體" style:font-name-asian="標楷體1" style:font-name-complex="Arial">
        <loext:char-complex-color loext:theme-type="dark1" loext:color-type="theme"/>
      </style:text-properties>
    </style:style>
    <style:style style:name="P43" style:family="paragraph" style:parent-style-name="Standard"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right="3.496cm" fo:line-height="1.164cm" fo:text-align="justify" style:justify-single-word="false" fo:text-indent="1.27cm" style:auto-text-indent="false"/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0.353cm" fo:margin-right="3.496cm" fo:line-height="1.164cm" fo:text-align="justify" style:justify-single-word="false"/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P46" style:family="paragraph" style:parent-style-name="Standard">
      <style:paragraph-properties fo:orphans="2" fo:widows="2"/>
      <style:text-properties fo:color="#000000" loext:opacity="100%" style:font-name-asian="標楷體1">
        <loext:char-complex-color loext:theme-type="dark1" loext:color-type="theme"/>
      </style:text-properties>
    </style:style>
    <style:style style:name="P47" style:family="paragraph" style:parent-style-name="Standard">
      <style:paragraph-properties fo:line-height="0.776cm" fo:text-align="center" style:justify-single-word="false"/>
      <style:text-properties fo:color="#000000" loext:opacity="100%" fo:font-size="18pt" style:font-name-asian="標楷體1" style:font-size-asian="18pt">
        <loext:char-complex-color loext:theme-type="dark1" loext:color-type="theme"/>
      </style:text-properties>
    </style:style>
    <style:style style:name="P48" style:family="paragraph" style:parent-style-name="Standard">
      <style:paragraph-properties fo:line-height="0.776cm" fo:text-align="justify" style:justify-single-word="false"/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P49" style:family="paragraph" style:parent-style-name="Standard">
      <style:paragraph-properties fo:line-height="0.776cm" fo:text-align="center" style:justify-single-word="false"/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0.776cm"/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P51" style:family="paragraph" style:parent-style-name="Standard">
      <style:text-properties fo:color="#000000" loext:opacity="100%" fo:font-size="16pt" style:font-name-asian="標楷體1" style:font-size-asian="16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-1.245cm" fo:text-indent="-0.503cm" style:auto-text-indent="false"/>
      <style:text-properties fo:color="#000000" loext:opacity="100%" fo:font-size="16pt" style:font-name-asian="標楷體1" style:font-size-asian="16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0.706cm" fo:text-align="start" style:justify-single-word="false" fo:padding="0cm" fo:border="none" style:shadow="non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9" style:family="paragraph" style:parent-style-name="Standard">
      <style:paragraph-properties fo:line-height="0.776cm" fo:text-align="center" style:justify-single-word="false"/>
    </style:style>
    <style:style style:name="P60" style:family="paragraph" style:parent-style-name="Standard">
      <style:paragraph-properties fo:line-height="0.564cm" fo:text-align="center" style:justify-single-word="false"/>
    </style:style>
    <style:style style:name="P61" style:family="paragraph" style:parent-style-name="Standard">
      <style:paragraph-properties fo:line-height="0.564cm" fo:text-align="center" style:justify-single-word="false" fo:orphans="2" fo:widows="2"/>
    </style:style>
    <style:style style:name="P62" style:family="paragraph" style:parent-style-name="Standard">
      <style:paragraph-properties fo:line-height="0.564cm"/>
    </style:style>
    <style:style style:name="P63" style:family="paragraph" style:parent-style-name="Standard">
      <style:paragraph-properties fo:line-height="0.564cm" fo:orphans="2" fo:widows="2"/>
    </style:style>
    <style:style style:name="P64" style:family="paragraph" style:parent-style-name="Standard">
      <style:paragraph-properties fo:line-height="0.564cm" fo:text-align="justify" style:justify-single-word="false"/>
    </style:style>
    <style:style style:name="P65" style:family="paragraph" style:parent-style-name="Standard">
      <style:paragraph-properties fo:line-height="0.564cm" fo:text-align="justify" style:justify-single-word="false" fo:orphans="2" fo:widows="2"/>
    </style:style>
    <style:style style:name="P66" style:family="paragraph" style:parent-style-name="Standard">
      <style:paragraph-properties fo:line-height="0.564cm" fo:text-align="justify" style:justify-single-word="false" style:snap-to-layout-grid="false"/>
    </style:style>
    <style:style style:name="P67" style:family="paragraph" style:parent-style-name="Standard">
      <style:paragraph-properties fo:line-height="0.564cm" fo:text-align="end" style:justify-single-word="false" fo:orphans="2" fo:widows="2"/>
    </style:style>
    <style:style style:name="P68" style:family="paragraph" style:parent-style-name="Standard">
      <style:paragraph-properties fo:line-height="0.564cm" fo:text-align="justify" style:justify-single-word="false"/>
      <style:text-properties fo:color="#3333ff" loext:opacity="100%" style:font-name="標楷體" fo:font-weight="bold" style:font-name-asian="標楷體1" style:font-weight-asian="bold" style:font-weight-complex="bold"/>
    </style:style>
    <style:style style:name="P69" style:family="paragraph" style:parent-style-name="Standard">
      <style:paragraph-properties fo:line-height="0.529cm" fo:text-align="justify" style:justify-single-word="false" fo:orphans="2" fo:widows="2"/>
    </style:style>
    <style:style style:name="P70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P71" style:family="paragraph" style:parent-style-name="Standard">
      <style:paragraph-properties fo:line-height="0.635cm" fo:text-indent="-0.25cm" style:auto-text-indent="false"/>
    </style:style>
    <style:style style:name="P72" style:family="paragraph" style:parent-style-name="Standard">
      <style:paragraph-properties fo:margin-right="-0.499cm" fo:line-height="0.635cm" fo:text-indent="-0.25cm" style:auto-text-indent="false"/>
    </style:style>
    <style:style style:name="P73" style:family="paragraph" style:parent-style-name="Standard">
      <style:paragraph-properties fo:line-height="0.635cm" fo:text-align="justify" style:justify-single-word="false"/>
    </style:style>
    <style:style style:name="P74" style:family="paragraph" style:parent-style-name="Standard">
      <style:paragraph-properties fo:margin-top="0cm" fo:margin-bottom="0cm" style:contextual-spacing="false" fo:orphans="2" fo:widows="2" fo:break-before="page"/>
    </style:style>
    <style:style style:name="P75" style:family="paragraph" style:parent-style-name="Standard">
      <style:paragraph-properties fo:margin-right="0.318cm" fo:line-height="1.164cm" fo:text-align="justify" style:justify-single-word="false" fo:text-indent="1.27cm" style:auto-text-indent="false"/>
    </style:style>
    <style:style style:name="P76" style:family="paragraph" style:parent-style-name="Standard">
      <style:paragraph-properties fo:margin-right="3.496cm" fo:line-height="1.164cm" fo:text-align="justify" style:justify-single-word="false" fo:text-indent="1.27cm" style:auto-text-indent="false"/>
    </style:style>
    <style:style style:name="P77" style:family="paragraph" style:parent-style-name="Standard">
      <style:paragraph-properties fo:margin-right="3.496cm" fo:line-height="1.164cm" fo:text-align="justify" style:justify-single-word="false"/>
    </style:style>
    <style:style style:name="P78" style:family="paragraph" style:parent-style-name="Standard">
      <style:paragraph-properties fo:margin-left="0.353cm" fo:margin-right="3.496cm" fo:line-height="1.164cm" fo:text-align="justify" style:justify-single-word="false"/>
    </style:style>
    <style:style style:name="P79" style:family="paragraph" style:parent-style-name="Standard">
      <style:paragraph-properties fo:margin-right="3.496cm" fo:line-height="1.164cm" fo:text-align="justify" style:justify-single-word="false" fo:text-indent="0.635cm" style:auto-text-indent="false"/>
    </style:style>
    <style:style style:name="P80" style:family="paragraph" style:parent-style-name="Standard">
      <style:paragraph-properties fo:line-height="0.917cm" fo:text-align="justify" style:justify-single-word="false" fo:text-indent="0.847cm" style:auto-text-indent="false"/>
    </style:style>
    <style:style style:name="P81" style:family="paragraph" style:parent-style-name="Standard">
      <style:paragraph-properties fo:line-height="0.917cm" fo:text-align="justify" style:justify-single-word="false" fo:text-indent="1.129cm" style:auto-text-indent="fals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84" style:family="paragraph" style:parent-style-name="Standard">
      <style:paragraph-properties fo:text-align="center" style:justify-single-word="false" fo:text-indent="0.706cm" style:auto-text-indent="false"/>
    </style:style>
    <style:style style:name="P85" style:family="paragraph" style:parent-style-name="Standard">
      <style:paragraph-properties fo:margin-left="-1.249cm" fo:text-align="center" style:justify-single-word="false" fo:text-indent="0.993cm" style:auto-text-indent="false"/>
    </style:style>
    <style:style style:name="P86" style:family="paragraph" style:parent-style-name="Standard">
      <style:paragraph-properties fo:margin-left="-1.245cm" fo:text-align="center" style:justify-single-word="false" fo:text-indent="-0.503cm" style:auto-text-indent="false"/>
    </style:style>
    <style:style style:name="P87" style:family="paragraph" style:parent-style-name="Standard">
      <style:paragraph-properties fo:line-height="0.494cm" fo:text-align="center" style:justify-single-word="fals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20pt" style:font-name-asian="標楷體1" style:font-size-asian="20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8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6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4pt" fo:background-color="#d8d8d8" loext:char-shading-value="38" style:font-name-asian="標楷體1" style:font-size-asian="14pt" style:font-size-complex="14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style:font-name-asian="標楷體1" style:font-name-complex="Arial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weight="bold" style:letter-kerning="false" style:font-name-asian="標楷體1" style:font-weight-asian="bold" style:font-size-complex="12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標楷體" fo:font-size="9pt" fo:font-weight="bold" fo:background-color="#d8d8d8" loext:char-shading-value="38" style:font-name-asian="標楷體1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font-size="8pt" style:letter-kerning="false" style:font-name-asian="標楷體1" style:font-size-asian="8pt" style:font-name-complex="新細明體1" style:font-size-complex="8pt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font-size="8pt" fo:letter-spacing="0.004cm" style:letter-kerning="false" style:font-name-asian="標楷體1" style:font-size-asian="8pt" style:font-name-complex="新細明體1" style:font-size-complex="8pt" style:font-weight-complex="bold" style:text-scale="96%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標楷體" fo:font-size="8pt" fo:letter-spacing="-0.014cm" style:letter-kerning="false" style:font-name-asian="標楷體1" style:font-size-asian="8pt" style:font-name-complex="新細明體1" style:font-size-complex="8pt" style:font-weight-complex="bold" style:text-scale="96%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標楷體" style:letter-kerning="false" style:font-name-asian="標楷體1" style:font-name-complex="新細明體1" style:font-size-complex="12pt" fo:background-color="#ffff00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標楷體" style:letter-kerning="false" style:font-name-asian="標楷體1" style:font-name-complex="新細明體1" style:font-size-complex="12pt" style:text-scale="77%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標楷體" style:letter-kerning="false" style:font-name-asian="標楷體1" style:font-name-complex="新細明體1" style:font-weight-complex="bold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標楷體" style:letter-kerning="false" fo:background-color="#d8d8d8" loext:char-shading-value="38" style:font-name-asian="標楷體1" style:font-name-complex="新細明體1" style:font-size-complex="12pt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標楷體" fo:letter-spacing="0.019cm" style:letter-kerning="false" style:font-name-asian="標楷體1" style:font-name-complex="新細明體1" style:font-size-complex="12pt" style:text-scale="77%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標楷體" fo:background-color="#d8d8d8" loext:char-shading-value="38" style:font-name-asian="標楷體1" style:font-name-complex="Arial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fo:background-color="#d8d8d8" loext:char-shading-value="38" style:font-name-asian="標楷體1" style:font-size-complex="12pt">
        <loext:char-complex-color loext:theme-type="dark1" loext:color-type="theme"/>
      </style:text-properties>
    </style:style>
    <style:style style:name="T46" style:family="text">
      <style:text-properties fo:color="#000000" loext:opacity="100%">
        <loext:char-complex-color loext:theme-type="dark1" loext:color-type="theme"/>
      </style:text-properties>
    </style:style>
    <style:style style:name="T47" style:family="text">
      <style:text-properties fo:color="#000000" loext:opacity="100%" fo:font-weight="bold" style:font-name-asian="標楷體1" style:font-weight-asian="bold">
        <loext:char-complex-color loext:theme-type="dark1" loext:color-type="theme"/>
      </style:text-properties>
    </style:style>
    <style:style style:name="T48" style:family="text">
      <style:text-properties fo:color="#000000" loext:opacity="100%" fo:font-size="18pt" fo:font-weight="bold" style:font-name-asian="標楷體1" style:font-size-asian="18pt" style:font-weight-asian="bold">
        <loext:char-complex-color loext:theme-type="dark1" loext:color-type="theme"/>
      </style:text-properties>
    </style:style>
    <style:style style:name="T49" style:family="text">
      <style:text-properties fo:color="#000000" loext:opacity="100%" fo:font-size="18pt" style:font-name-asian="標楷體1" style:font-size-asian="18pt">
        <loext:char-complex-color loext:theme-type="dark1" loext:color-type="theme"/>
      </style:text-properties>
    </style:style>
    <style:style style:name="T50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51" style:family="text"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T52" style:family="text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T53" style:family="text">
      <style:text-properties fo:color="#000000" loext:opacity="100%" fo:font-size="20pt" style:font-name-asian="標楷體1" style:font-size-asian="20pt">
        <loext:char-complex-color loext:theme-type="dark1" loext:color-type="theme"/>
      </style:text-properties>
    </style:style>
    <style:style style:name="T54" style:family="text">
      <style:text-properties fo:color="#000000" loext:opacity="100%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55" style:family="text">
      <style:text-properties fo:color="#000000" loext:opacity="100%" fo:font-size="16pt" style:font-name-asian="標楷體1" style:font-size-asian="16pt">
        <loext:char-complex-color loext:theme-type="dark1" loext:color-type="theme"/>
      </style:text-properties>
    </style:style>
    <style:style style:name="T56" style:family="text">
      <style:text-properties fo:color="#000000" loext:opacity="100%" fo:font-size="16pt" style:text-underline-style="solid" style:text-underline-width="auto" style:text-underline-color="font-color" style:font-name-asian="標楷體1" style:font-size-asian="16pt" style:font-size-complex="16pt">
        <loext:char-complex-color loext:theme-type="dark1" loext:color-type="theme"/>
      </style:text-properties>
    </style:style>
    <style:style style:name="T57" style:family="text">
      <style:text-properties fo:color="#000000" loext:opacity="100%" fo:font-size="16pt" fo:letter-spacing="0.071cm" style:font-name-asian="標楷體1" style:font-size-asian="16pt">
        <loext:char-complex-color loext:theme-type="dark1" loext:color-type="theme"/>
      </style:text-properties>
    </style:style>
    <style:style style:name="T58" style:family="text">
      <style:text-properties fo:color="#000000" loext:opacity="100%" style:text-underline-style="solid" style:text-underline-width="auto" style:text-underline-color="font-color" fo:background-color="#d8d8d8" loext:char-shading-value="38" style:font-name-asian="標楷體1" style:font-size-complex="12pt">
        <loext:char-complex-color loext:theme-type="dark1" loext:color-type="theme"/>
      </style:text-properties>
    </style:style>
    <style:style style:name="T59" style:family="text">
      <style:text-properties fo:color="#000000" loext:opacity="100%" fo:font-size="14pt" style:font-name-asian="標楷體1" style:font-size-asian="14pt">
        <loext:char-complex-color loext:theme-type="dark1" loext:color-type="theme"/>
      </style:text-properties>
    </style:style>
    <style:style style:name="T60" style:family="text">
      <style:text-properties fo:color="#3333ff" loext:opacity="100%" style:font-name="標楷體" fo:font-weight="bold" style:font-name-asian="標楷體1" style:font-weight-asian="bold" style:font-weight-complex="bold"/>
    </style:style>
    <style:style style:name="T61" style:family="text">
      <style:text-properties fo:color="#3333ff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62" style:family="text">
      <style:text-properties style:font-name="標楷體" style:font-name-asian="標楷體1"/>
    </style:style>
    <style:style style:name="T63" style:family="text">
      <style:text-properties fo:color="#000000" loext:opacity="100%" style:font-name="標楷體" style:font-name-asian="標楷體1" style:font-weight-complex="bold"/>
    </style:style>
    <style:style style:name="T64" style:family="text"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T65" style:family="text">
      <style:text-properties fo:color="#0000ff" loext:opacity="100%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6" style:family="text">
      <style:text-properties fo:font-size="14pt" fo:background-color="#d8d8d8" loext:char-shading-value="38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dash" draw:stroke-dash="Dot_20__28_Rounded_29_" svg:stroke-width="0.035cm" svg:stroke-color="#000000" draw:stroke-linejoin="miter" svg:stroke-linecap="round" draw:fill="none" loext:fill-use-slide-background="false" draw:textarea-vertical-align="top" draw:auto-grow-height="false" fo:min-height="3.002cm" fo:min-width="0.728cm" fo:padding-top="0.127cm" fo:padding-bottom="0.127cm" fo:padding-left="0.254cm" fo:padding-right="0.254cm" fo:wrap-option="wrap" loext:decorative="false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_20__28_Rounded_29_" svg:stroke-width="0.035cm" svg:stroke-color="#000000" draw:stroke-linejoin="miter" svg:stroke-linecap="round" draw:fill="none" loext:fill-use-slide-background="false" draw:textarea-vertical-align="top" draw:auto-grow-height="false" fo:min-height="3.029cm" fo:min-width="0.728cm" fo:padding-top="0.127cm" fo:padding-bottom="0.127cm" fo:padding-left="0.254cm" fo:padding-right="0.254cm" fo:wrap-option="wrap" loext:decorative="false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_20__28_Rounded_29_" svg:stroke-width="0.035cm" svg:stroke-color="#000000" draw:stroke-linejoin="miter" svg:stroke-linecap="round" draw:fill="none" loext:fill-use-slide-background="false" draw:textarea-vertical-align="top" draw:auto-grow-height="false" fo:min-height="3.055cm" fo:min-width="0.728cm" fo:padding-top="0.127cm" fo:padding-bottom="0.127cm" fo:padding-left="0.254cm" fo:padding-right="0.254cm" fo:wrap-option="wrap" loext:decorative="false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stroke-linejoin="miter" svg:stroke-linecap="butt" draw:fill="none" loext:fill-use-slide-background="false" draw:textarea-vertical-align="middle" draw:auto-grow-height="false" fo:min-height="0.833cm" fo:min-width="2.80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stroke-linejoin="miter" svg:stroke-linecap="butt" draw:fill="none" loext:fill-use-slide-background="false" draw:textarea-vertical-align="middle" draw:auto-grow-height="false" fo:min-height="0.833cm" fo:min-width="2.1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stroke-linejoin="miter" svg:stroke-linecap="butt" draw:fill="none" loext:fill-use-slide-background="false" draw:textarea-vertical-align="middle" draw:auto-grow-height="false" fo:min-height="1.124cm" fo:min-width="5.39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Dot_20__28_Rounded_29_" svg:stroke-width="0.035cm" svg:stroke-color="#000000" draw:stroke-linejoin="miter" svg:stroke-linecap="round" draw:fill="none" loext:fill-use-slide-background="false" draw:textarea-vertical-align="top" draw:auto-grow-height="false" fo:min-height="4.987cm" fo:min-width="4.918cm" fo:padding-top="0.127cm" fo:padding-bottom="0.127cm" fo:padding-left="0.254cm" fo:padding-right="0.254cm" fo:wrap-option="wrap" loext:decorative="false" fo:margin-left="0.032cm" fo:margin-right="0.021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4"><text:span text:style-name="T1">附件7</text:span></text:p>
      <text:p text:style-name="P21" loext:marker-style-name="T4"><text:span text:style-name="T4">○學年度</text:span><text:span text:style-name="T6">國民中小學及幼兒園</text:span><text:span text:style-name="T4">客語沉浸式教學計畫</text:span></text:p>
      <text:p text:style-name="P22" loext:marker-style-name="T4"><text:span text:style-name="T4">結案核銷檢核資料參考(校園版)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12"><text:span text:style-name="T12">檢核</text:span><text:span text:style-name="T12"/></text:p>
            <text:p text:style-name="P2" loext:marker-style-name="T12"><text:span text:style-name="T12">確認</text:span><text:span text:style-name="T12"/></text:p>
          </table:table-cell>
          <table:table-cell table:style-name="表格1.B1" office:value-type="string">
            <text:p text:style-name="P2" loext:marker-style-name="T14"><text:span text:style-name="T14">編號</text:span><text:span text:style-name="T14"/></text:p>
          </table:table-cell>
          <table:table-cell table:style-name="表格1.C1" office:value-type="string">
            <text:p text:style-name="P2" loext:marker-style-name="T14"><text:span text:style-name="T12">應檢附文件</text:span>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7" loext:marker-style-name="T16"/>
          </table:table-cell>
          <table:table-cell table:style-name="表格1.B2" office:value-type="string">
            <text:p text:style-name="P3" loext:marker-style-name="T16"><text:span text:style-name="T16">【1】</text:span><text:span text:style-name="T16"/></text:p>
          </table:table-cell>
          <table:table-cell table:style-name="表格1.C2" office:value-type="string">
            <text:p text:style-name="P4" loext:marker-style-name="T16"><text:span text:style-name="T16">校(園) 總實支經費明細表</text:span><text:span text:style-name="T16"/></text:p>
          </table:table-cell>
        </table:table-row>
        <table:table-row table:style-name="表格1.1">
          <table:table-cell table:style-name="表格1.A3" office:value-type="string">
            <text:p text:style-name="P7" loext:marker-style-name="T16"/>
          </table:table-cell>
          <table:table-cell table:style-name="表格1.B3" office:value-type="string">
            <text:p text:style-name="P3" loext:marker-style-name="T16"><text:span text:style-name="T16">【2】</text:span><text:span text:style-name="T16"/></text:p>
          </table:table-cell>
          <table:table-cell table:style-name="表格1.C3" office:value-type="string">
            <text:p text:style-name="P4" loext:marker-style-name="T13"><text:span text:style-name="T16">切結書－以本會補助款支付個人所得者需檢附；若已檢附「所得稅扣繳憑單」及「扣繳補充保費保險費證明」者，得免檢附。</text:span><text:span text:style-name="T13"/></text:p>
          </table:table-cell>
        </table:table-row>
        <table:table-row table:style-name="表格1.1">
          <table:table-cell table:style-name="表格1.A3" office:value-type="string">
            <text:p text:style-name="P7" loext:marker-style-name="T16"/>
          </table:table-cell>
          <table:table-cell table:style-name="表格1.B3" office:value-type="string">
            <text:p text:style-name="P3" loext:marker-style-name="T16"><text:span text:style-name="T16">【3】</text:span><text:span text:style-name="T16"/></text:p>
          </table:table-cell>
          <table:table-cell table:style-name="表格1.C3" office:value-type="string">
            <text:p text:style-name="P4" loext:marker-style-name="T16"><text:span text:style-name="T16">支出憑證粘存單與支出原始憑證正本，送縣市政府核閱(結案核銷後，由縣市政府或校園自行妥善保存，以利相關單位核查)</text:span><text:span text:style-name="T16"/></text:p>
            <text:p text:style-name="P4" loext:marker-style-name="T20"><text:span text:style-name="T20">含補助項目憑證等(收據、發票等)、陪伴員及老師印領清冊或領據。</text:span><text:span text:style-name="T20"/></text:p>
          </table:table-cell>
        </table:table-row>
        <table:table-row table:style-name="表格1.5">
          <table:table-cell table:style-name="表格1.A2" office:value-type="string">
            <text:p text:style-name="P7" loext:marker-style-name="T16"/>
          </table:table-cell>
          <table:table-cell table:style-name="表格1.B2" office:value-type="string">
            <text:p text:style-name="P3" loext:marker-style-name="T16"><text:span text:style-name="T16">【4】</text:span><text:span text:style-name="T16"/></text:p>
          </table:table-cell>
          <table:table-cell table:style-name="表格1.C2" office:value-type="string">
            <text:p text:style-name="P4" loext:marker-style-name="T16"><text:span text:style-name="T16">結案成果報告書(含分享影片連結網址檔案、專業成長社群紀錄；另如有計畫變更，請檢附計畫差異對照表)等電子檔1份(格式規定：</text:span><text:span text:style-name="T18">1.PDF</text:span><text:span text:style-name="T16">及</text:span><text:span text:style-name="T18">2.WORD或ODT</text:span><text:span text:style-name="T16">)。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P5" loext:marker-style-name="T16"><text:span text:style-name="T16">註1、電子檔可上傳至本計畫線上系統： <text:s/></text:span><text:span text:style-name="T16"/></text:p>
            <text:p text:style-name="P6" loext:marker-style-name="T19"><text:span text:style-name="T16"><text:s text:c="6"/></text:span><text:a xlink:type="simple" xlink:href="https://school.hakka.gov.tw/Immersion/Login.aspx" text:style-name="Internet_20_link" text:visited-style-name="Visited_20_Internet_20_Link"><text:span text:style-name="Internet_20_link"><text:span text:style-name="T16">https://school.hakka.gov.tw/Immersion/Login.aspx</text:span></text:span></text:a></text:p>
            <text:p text:style-name="P6" loext:marker-style-name="T16"><text:span text:style-name="T16">註2、請確認所有文件皆無誤且用印後，正本寄送至各直轄市、縣(市)</text:span><text:span text:style-name="T16"/></text:p>
            <text:p text:style-name="P6" loext:marker-style-name="T16"><text:span text:style-name="T16"><text:s text:c="6"/>政府(教育局、處或客家事務專責單位)。</text:span><text:span text:style-name="T16"/></text:p>
          </table:table-cell>
          <table:covered-table-cell/>
          <table:covered-table-cell/>
        </table:table-row>
      </table:table>
      <text:p text:style-name="P23" loext:marker-style-name="T24"><text:span text:style-name="T24"><text:s text:c="8"/></text:span><text:span text:style-name="T24"/></text:p>
      <text:p text:style-name="P27" loext:marker-style-name="T6"/>
      <text:p text:style-name="P13" loext:marker-style-name="T7"><text:span text:style-name="T16">【1】</text:span><draw:custom-shape text:anchor-type="char" draw:z-index="1" draw:name="矩形 37" draw:style-name="gr6" draw:text-style-name="P88" svg:width="5.901cm" svg:height="1.377cm" svg:x="13.33cm" svg:y="-0.721cm"><text:p text:style-name="P19"><text:span text:style-name="T15">編號： </text:span><text:span text:style-name="T31">請縣府依本會原編號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 <text:s text:c="6"/>校(園)總實支經費明細表-客語沉浸式教學</text:span></text:p>
      <text:p text:style-name="P12" loext:marker-style-name="T5"><text:span text:style-name="T5">附件：○</text:span><text:span text:style-name="T6">學年度客語沉浸式教學計畫</text:span><text:span text:style-name="T5">○○校(園)總實支經費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rows-spanned="2" office:value-type="string">
              <text:p text:style-name="P60" loext:marker-style-name="T25"><text:span text:style-name="T25">序</text:span><text:span text:style-name="T25"/></text:p>
            </table:table-cell>
            <table:table-cell table:style-name="表格2.B1" table:number-rows-spanned="2" office:value-type="string">
              <text:p text:style-name="P60" loext:marker-style-name="T25"><text:span text:style-name="T25">項目</text:span><text:span text:style-name="T25"/></text:p>
            </table:table-cell>
            <table:table-cell table:style-name="表格2.C1" table:number-rows-spanned="2" office:value-type="string">
              <text:p text:style-name="P61" loext:marker-style-name="T25"><text:span text:style-name="T25">細項</text:span><text:span text:style-name="T25"/></text:p>
            </table:table-cell>
            <table:table-cell table:style-name="表格2.D1" table:number-rows-spanned="2" office:value-type="string">
              <text:p text:style-name="P61" loext:marker-style-name="T25"><text:span text:style-name="T25">原計畫</text:span><text:span text:style-name="T25"/></text:p>
              <text:p text:style-name="P61" loext:marker-style-name="T25"><text:span text:style-name="T25">總預算經費</text:span><text:span text:style-name="T25"/></text:p>
              <text:p text:style-name="P61" loext:marker-style-name="T25"><text:span text:style-name="T25">【A】</text:span><text:span text:style-name="T25"/></text:p>
            </table:table-cell>
            <table:table-cell table:style-name="表格2.A1" table:number-columns-spanned="3" office:value-type="string">
              <text:p text:style-name="P60" loext:marker-style-name="T25"><text:span text:style-name="T25">實支經費</text:span><text:span text:style-name="T25"/></text:p>
            </table:table-cell>
            <table:covered-table-cell/>
            <table:covered-table-cell/>
            <table:table-cell table:style-name="表格2.H1" table:number-rows-spanned="2" office:value-type="string">
              <text:p text:style-name="P60" loext:marker-style-name="T25"><text:span text:style-name="T25">說明</text:span><text:span text:style-name="T32">(必填)</text:span></text:p>
              <text:p text:style-name="P62" loext:marker-style-name="T33"><text:span text:style-name="T33">1、檢附相關文件佐證。</text:span><text:span text:style-name="T33"/></text:p>
              <text:p text:style-name="P62" loext:marker-style-name="T33"><text:span text:style-name="T33">2、</text:span><text:span text:style-name="T34">若有縣府補助或校園自籌請註明</text:span><text:span text:style-name="T35">。</text:span></text:p>
            </table:table-cell>
          </table:table-row>
          <table:table-row table:style-name="表格2.1">
            <table:covered-table-cell table:style-name="表格2.A2"/>
            <table:covered-table-cell table:style-name="表格2.B2"/>
            <table:covered-table-cell table:style-name="表格2.C2"/>
            <table:covered-table-cell table:style-name="表格2.D2"/>
            <table:table-cell table:style-name="表格2.E2" office:value-type="string">
              <text:p text:style-name="P61" loext:marker-style-name="T25"><text:span text:style-name="T25">單價</text:span><text:span text:style-name="T25"/></text:p>
              <text:p text:style-name="P61" loext:marker-style-name="T25"><text:span text:style-name="T25">【B】</text:span><text:span text:style-name="T25"/></text:p>
            </table:table-cell>
            <table:table-cell table:style-name="表格2.F2" office:value-type="string">
              <text:p text:style-name="P61" loext:marker-style-name="T25"><text:span text:style-name="T25">數量/單位【C】</text:span><text:span text:style-name="T25"/></text:p>
            </table:table-cell>
            <table:table-cell table:style-name="表格2.G2" office:value-type="string">
              <text:p text:style-name="P61" loext:marker-style-name="T25"><text:span text:style-name="T25">總計</text:span><text:span text:style-name="T25"/></text:p>
              <text:p text:style-name="P61" loext:marker-style-name="T25"><text:span text:style-name="T25">【D=B*C】</text:span><text:span text:style-name="T25"/></text:p>
            </table:table-cell>
            <table:covered-table-cell table:style-name="表格2.H2"/>
          </table:table-row>
        </table:table-header-rows>
        <table:table-row table:style-name="表格2.1">
          <table:table-cell table:style-name="表格2.A2" office:value-type="string">
            <text:p text:style-name="P61" loext:marker-style-name="T25"><text:span text:style-name="T25">一</text:span><text:span text:style-name="T25"/></text:p>
          </table:table-cell>
          <table:table-cell table:style-name="表格2.D2" table:number-columns-spanned="7" office:value-type="string">
            <text:p text:style-name="P63" loext:marker-style-name="T25"><text:span text:style-name="T27">教師專業支持費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5" office:value-type="string">
            <text:p text:style-name="P60" loext:marker-style-name="T36"><text:span text:style-name="T36">1</text:span><text:span text:style-name="T36"/></text:p>
            <text:p text:style-name="P32" loext:marker-style-name="T36"/>
            <text:p text:style-name="P32" loext:marker-style-name="T36"/>
          </table:table-cell>
          <table:table-cell table:style-name="表格2.B4" table:number-rows-spanned="5" office:value-type="string">
            <text:p text:style-name="P64" loext:marker-style-name="T36"><text:span text:style-name="T29">客語教學推動組</text:span><text:span text:style-name="T60">(</text:span><text:span text:style-name="T61">限全客語幼兒園申請項目)</text:span></text:p>
          </table:table-cell>
          <table:table-cell table:style-name="表格2.C4" office:value-type="string">
            <text:p text:style-name="P61" loext:marker-style-name="T36"><text:span text:style-name="T36">召集人</text:span><text:span text:style-name="T36"/></text:p>
          </table:table-cell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15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4">
          <table:covered-table-cell table:style-name="表格2.A4"/>
          <table:covered-table-cell table:style-name="表格2.B4"/>
          <table:table-cell table:style-name="表格2.C5" office:value-type="string">
            <text:p text:style-name="P61" loext:marker-style-name="T36"><text:span text:style-name="T36">組長</text:span><text:span text:style-name="T36"/></text:p>
          </table:table-cell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15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4">
          <table:covered-table-cell table:style-name="表格2.A4"/>
          <table:covered-table-cell table:style-name="表格2.B4"/>
          <table:table-cell table:style-name="表格2.C6" office:value-type="string">
            <text:p text:style-name="P61" loext:marker-style-name="T36"><text:span text:style-name="T36">組員</text:span><text:span text:style-name="T36"/></text:p>
          </table:table-cell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15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4">
          <table:covered-table-cell table:style-name="表格2.A4"/>
          <table:covered-table-cell table:style-name="表格2.B4"/>
          <table:table-cell table:style-name="表格2.C7" office:value-type="string">
            <text:p text:style-name="P61" loext:marker-style-name="T36"><text:span text:style-name="T36">行政人員</text:span><text:span text:style-name="T36"/></text:p>
          </table:table-cell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15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8">
          <table:covered-table-cell table:style-name="表格2.A8"/>
          <table:covered-table-cell table:style-name="表格2.B8"/>
          <table:table-cell table:style-name="表格2.C8" office:value-type="string">
            <text:p text:style-name="P61" loext:marker-style-name="T36"><text:span text:style-name="T36">具客語能力中高級認證</text:span><text:span text:style-name="T36"/></text:p>
          </table:table-cell>
          <table:table-cell table:style-name="表格2.D8" office:value-type="string">
            <text:p text:style-name="P33" loext:marker-style-name="T36"/>
          </table:table-cell>
          <table:table-cell table:style-name="表格2.E8" office:value-type="string">
            <text:p text:style-name="P36" loext:marker-style-name="T36"/>
          </table:table-cell>
          <table:table-cell table:style-name="表格2.F8" office:value-type="string">
            <text:p text:style-name="P36" loext:marker-style-name="T36"/>
          </table:table-cell>
          <table:table-cell table:style-name="表格2.F8" office:value-type="string">
            <text:p text:style-name="P15" loext:marker-style-name="T36"/>
          </table:table-cell>
          <table:table-cell table:style-name="表格2.H8" office:value-type="string">
            <text:p text:style-name="P38" loext:marker-style-name="T36"/>
          </table:table-cell>
        </table:table-row>
        <table:table-row table:style-name="表格2.4">
          <table:table-cell table:style-name="表格2.A9" table:number-rows-spanned="3" office:value-type="string">
            <text:p text:style-name="P60" loext:marker-style-name="T36"><text:span text:style-name="T36">1</text:span><text:span text:style-name="T36"/></text:p>
          </table:table-cell>
          <table:table-cell table:style-name="表格2.B9" table:number-rows-spanned="3" office:value-type="string">
            <text:p text:style-name="P64" loext:marker-style-name="T36"><text:span text:style-name="T36">陪伴員</text:span><text:span text:style-name="T36"/></text:p>
          </table:table-cell>
          <table:table-cell table:style-name="表格2.C9" office:value-type="string">
            <text:p text:style-name="P61" loext:marker-style-name="T36"><text:span text:style-name="T36">鐘點費</text:span><text:span text:style-name="T36"/></text:p>
          </table:table-cell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15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10">
          <table:covered-table-cell table:style-name="表格2.A8"/>
          <table:covered-table-cell table:style-name="表格2.B8"/>
          <table:table-cell table:style-name="表格2.C10" office:value-type="string">
            <text:p text:style-name="P61" loext:marker-style-name="T36"><text:span text:style-name="T36">交通費(未跨區)</text:span><text:span text:style-name="T36"/></text:p>
          </table:table-cell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15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office:value-type="string">
            <text:p text:style-name="P61" loext:marker-style-name="T36"><text:span text:style-name="T36">交通費(跨區)</text:span><text:span text:style-name="T36"/></text:p>
          </table:table-cell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15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12">
          <table:table-cell table:style-name="表格2.A12" table:number-rows-spanned="2" office:value-type="string">
            <text:p text:style-name="P61" loext:marker-style-name="T36"><text:span text:style-name="T36">2</text:span><text:span text:style-name="T36"/></text:p>
          </table:table-cell>
          <table:table-cell table:style-name="表格2.B12" table:number-rows-spanned="2" office:value-type="string">
            <text:p text:style-name="P65" loext:marker-style-name="T36"><text:span text:style-name="T36">語言研究費</text:span><text:span text:style-name="T36"/></text:p>
          </table:table-cell>
          <table:table-cell table:style-name="表格2.C12" office:value-type="string">
            <text:p text:style-name="P60" loext:marker-style-name="T36"><text:span text:style-name="T36">中高級認證者</text:span><text:span text:style-name="T36"/></text:p>
          </table:table-cell>
          <table:table-cell table:style-name="表格2.D12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3">
          <table:covered-table-cell table:style-name="表格2.A12"/>
          <table:covered-table-cell table:style-name="表格2.B12"/>
          <table:table-cell table:style-name="表格2.C13" office:value-type="string">
            <text:p text:style-name="P61" loext:marker-style-name="T36"><text:span text:style-name="T36">其餘客語能力者</text:span><text:span text:style-name="T36"/></text:p>
          </table:table-cell>
          <table:table-cell table:style-name="表格2.D13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4">
          <table:table-cell table:style-name="表格2.A14" table:number-rows-spanned="2" office:value-type="string">
            <text:p text:style-name="P61" loext:marker-style-name="T36"><text:span text:style-name="T36">3</text:span><text:span text:style-name="T36"/></text:p>
          </table:table-cell>
          <table:table-cell table:style-name="表格2.B14" table:number-rows-spanned="2" office:value-type="string">
            <text:p text:style-name="P65" loext:marker-style-name="T36"><text:span text:style-name="T36">教材編輯費</text:span><text:span text:style-name="T36"/></text:p>
          </table:table-cell>
          <table:table-cell table:style-name="表格2.C14" office:value-type="string">
            <text:p text:style-name="P61" loext:marker-style-name="T36"><text:span text:style-name="T36">中高級認證者</text:span><text:span text:style-name="T36"/></text:p>
          </table:table-cell>
          <table:table-cell table:style-name="表格2.D12" office:value-type="string">
            <text:p text:style-name="P33" loext:marker-style-name="T36"/>
          </table:table-cell>
          <table:table-cell table:style-name="表格2.E2" office:value-type="string">
            <text:p text:style-name="P36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8" loext:marker-style-name="T36"/>
          </table:table-cell>
        </table:table-row>
        <table:table-row table:style-name="表格2.15">
          <table:covered-table-cell table:style-name="表格2.A12"/>
          <table:covered-table-cell table:style-name="表格2.B12"/>
          <table:table-cell table:style-name="表格2.C15" office:value-type="string">
            <text:p text:style-name="P61" loext:marker-style-name="T36"><text:span text:style-name="T36">其餘客語能力者</text:span><text:span text:style-name="T36"/></text:p>
          </table:table-cell>
          <table:table-cell table:style-name="表格2.D15" office:value-type="string">
            <text:p text:style-name="P33" loext:marker-style-name="T36"/>
          </table:table-cell>
          <table:table-cell table:style-name="表格2.E2" office:value-type="string">
            <text:p text:style-name="P37" loext:marker-style-name="T36"/>
          </table:table-cell>
          <table:table-cell table:style-name="表格2.F2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9" loext:marker-style-name="T36"/>
          </table:table-cell>
        </table:table-row>
        <table:table-row table:style-name="表格2.16">
          <table:table-cell table:style-name="表格2.A8" table:number-rows-spanned="3" office:value-type="string">
            <text:p text:style-name="P61" loext:marker-style-name="T36"><text:span text:style-name="T36">4</text:span><text:span text:style-name="T36"/></text:p>
          </table:table-cell>
          <table:table-cell table:style-name="表格2.B16" table:number-rows-spanned="3" office:value-type="string">
            <text:p text:style-name="P69" loext:marker-style-name="T36"><text:span text:style-name="T40">教師課務調整或教保服務短期鐘點費</text:span><text:span text:style-name="T39"/></text:p>
          </table:table-cell>
          <table:table-cell table:style-name="表格2.C16" office:value-type="string">
            <text:p text:style-name="P61" loext:marker-style-name="T36"><text:span text:style-name="T36">課務排代費</text:span><text:span text:style-name="T36"/></text:p>
          </table:table-cell>
          <table:table-cell table:style-name="表格2.D15" office:value-type="string">
            <text:p text:style-name="P33" loext:marker-style-name="T36"/>
          </table:table-cell>
          <table:table-cell table:style-name="表格2.E2" office:value-type="string">
            <text:p text:style-name="P37" loext:marker-style-name="T36"/>
          </table:table-cell>
          <table:table-cell table:style-name="表格2.F2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9" loext:marker-style-name="T36"/>
          </table:table-cell>
        </table:table-row>
        <table:table-row table:style-name="表格2.15">
          <table:covered-table-cell table:style-name="表格2.A8"/>
          <table:covered-table-cell table:style-name="表格2.B16"/>
          <table:table-cell table:style-name="表格2.C17" office:value-type="string">
            <text:p text:style-name="P61" loext:marker-style-name="T36"><text:span text:style-name="T36">減時授課(含行政人員排代)鐘點費</text:span><text:span text:style-name="T36"/></text:p>
          </table:table-cell>
          <table:table-cell table:style-name="表格2.D15" office:value-type="string">
            <text:p text:style-name="P33" loext:marker-style-name="T36"/>
          </table:table-cell>
          <table:table-cell table:style-name="表格2.E2" office:value-type="string">
            <text:p text:style-name="P37" loext:marker-style-name="T36"/>
          </table:table-cell>
          <table:table-cell table:style-name="表格2.F2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9" loext:marker-style-name="T36"/>
          </table:table-cell>
        </table:table-row>
        <table:table-row table:style-name="表格2.18">
          <table:covered-table-cell table:style-name="表格2.A8"/>
          <table:covered-table-cell table:style-name="表格2.B16"/>
          <table:table-cell table:style-name="表格2.C18" office:value-type="string">
            <text:p text:style-name="P61" loext:marker-style-name="T36"><text:span text:style-name="T40">教保服務短期照顧鐘點費</text:span><text:span text:style-name="T39"/></text:p>
          </table:table-cell>
          <table:table-cell table:style-name="表格2.D13" office:value-type="string">
            <text:p text:style-name="P33" loext:marker-style-name="T36"/>
          </table:table-cell>
          <table:table-cell table:style-name="表格2.E8" office:value-type="string">
            <text:p text:style-name="P37" loext:marker-style-name="T36"/>
          </table:table-cell>
          <table:table-cell table:style-name="表格2.F8" office:value-type="string">
            <text:p text:style-name="P37" loext:marker-style-name="T36"/>
          </table:table-cell>
          <table:table-cell table:style-name="表格2.F8" office:value-type="string">
            <text:p text:style-name="P33" loext:marker-style-name="T36"/>
          </table:table-cell>
          <table:table-cell table:style-name="表格2.H8" office:value-type="string">
            <text:p text:style-name="P39" loext:marker-style-name="T36"/>
          </table:table-cell>
        </table:table-row>
        <table:table-row table:style-name="表格2.19">
          <table:table-cell table:style-name="表格2.A2" office:value-type="string">
            <text:p text:style-name="P33" loext:marker-style-name="T36"/>
          </table:table-cell>
          <table:table-cell table:style-name="表格2.B19" table:number-columns-spanned="2" office:value-type="string">
            <text:p text:style-name="P63" loext:marker-style-name="T36"><text:span text:style-name="T36">衍生人員勞、健保及勞工退休金</text:span><text:span text:style-name="T36"/></text:p>
          </table:table-cell>
          <table:covered-table-cell/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19">
          <table:table-cell table:style-name="表格2.A2" office:value-type="string">
            <text:p text:style-name="P61" loext:marker-style-name="T36"><text:span text:style-name="T36">5</text:span><text:span text:style-name="T36"/></text:p>
          </table:table-cell>
          <table:table-cell table:style-name="表格2.B19" table:number-columns-spanned="2" office:value-type="string">
            <text:p text:style-name="P63" loext:marker-style-name="T36"><text:span text:style-name="T62">國內研習交通費</text:span><text:span text:style-name="T36"/></text:p>
          </table:table-cell>
          <table:covered-table-cell/>
          <table:table-cell table:style-name="表格2.D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1">
          <table:table-cell table:style-name="表格2.A14" office:value-type="string">
            <text:p text:style-name="P61" loext:marker-style-name="T36"><text:span text:style-name="T36">6</text:span><text:span text:style-name="T36"/></text:p>
          </table:table-cell>
          <table:table-cell table:style-name="表格2.B14" table:number-columns-spanned="2" office:value-type="string">
            <text:p text:style-name="P65" loext:marker-style-name="T36"><text:span text:style-name="T36">教材教具費</text:span><text:span text:style-name="T36"/></text:p>
          </table:table-cell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G21" office:value-type="string">
            <text:p text:style-name="P33" loext:marker-style-name="T36"/>
          </table:table-cell>
          <table:table-cell table:style-name="表格2.D12" office:value-type="string">
            <text:p text:style-name="P35" loext:marker-style-name="T36"/>
          </table:table-cell>
        </table:table-row>
        <table:table-row table:style-name="表格2.1">
          <table:table-cell table:style-name="表格2.A9" table:number-rows-spanned="6" office:value-type="string">
            <text:p text:style-name="P61" loext:marker-style-name="T36"><text:span text:style-name="T41">*7</text:span><text:span text:style-name="T41"/></text:p>
          </table:table-cell>
          <table:table-cell table:style-name="表格2.B22" table:number-rows-spanned="6" office:value-type="string">
            <text:p text:style-name="P65" loext:marker-style-name="T36"><text:span text:style-name="T36">專業成長社群</text:span><text:span text:style-name="T36"/></text:p>
            <text:p text:style-name="P63" loext:marker-style-name="T32"><text:span text:style-name="T32">(□校內/□跨校)</text:span><text:span text:style-name="T32"/></text:p>
          </table:table-cell>
          <table:table-cell table:style-name="表格2.C22" office:value-type="string">
            <text:p text:style-name="P61" loext:marker-style-name="T36"><text:span text:style-name="T36">專業指導費或諮詢費</text:span><text:span text:style-name="T36"/></text:p>
          </table:table-cell>
          <table:table-cell table:style-name="表格2.D12" office:value-type="string">
            <text:p text:style-name="P33" loext:marker-style-name="T36"/>
          </table:table-cell>
          <table:table-cell table:style-name="表格2.E22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">
          <table:covered-table-cell table:style-name="表格2.A8"/>
          <table:covered-table-cell table:style-name="表格2.B16"/>
          <table:table-cell table:style-name="表格2.C23" office:value-type="string">
            <text:p text:style-name="P61" loext:marker-style-name="T36"><text:span text:style-name="T36">講座鐘點費</text:span><text:span text:style-name="T36"/></text:p>
            <text:p text:style-name="P61" loext:marker-style-name="T36"><text:span text:style-name="T36">(外聘)</text:span><text:span text:style-name="T36"/></text:p>
          </table:table-cell>
          <table:table-cell table:style-name="表格2.D23" office:value-type="string">
            <text:p text:style-name="P33" loext:marker-style-name="T36"/>
          </table:table-cell>
          <table:table-cell table:style-name="表格2.A9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">
          <table:covered-table-cell table:style-name="表格2.A8"/>
          <table:covered-table-cell table:style-name="表格2.B16"/>
          <table:table-cell table:style-name="表格2.C24" office:value-type="string">
            <text:p text:style-name="P61" loext:marker-style-name="T36"><text:span text:style-name="T36">講座鐘點費</text:span><text:span text:style-name="T36"/></text:p>
            <text:p text:style-name="P61" loext:marker-style-name="T36"><text:span text:style-name="T36">(內請)</text:span><text:span text:style-name="T36"/></text:p>
          </table:table-cell>
          <table:table-cell table:style-name="表格2.D23" office:value-type="string">
            <text:p text:style-name="P33" loext:marker-style-name="T36"/>
          </table:table-cell>
          <table:table-cell table:style-name="表格2.E2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">
          <table:covered-table-cell table:style-name="表格2.A8"/>
          <table:covered-table-cell table:style-name="表格2.B16"/>
          <table:table-cell table:style-name="表格2.C25" office:value-type="string">
            <text:p text:style-name="P61" loext:marker-style-name="T36"><text:span text:style-name="T36">外聘專家學者交通費</text:span><text:span text:style-name="T36"/></text:p>
          </table:table-cell>
          <table:table-cell table:style-name="表格2.D23" office:value-type="string">
            <text:p text:style-name="P33" loext:marker-style-name="T36"/>
          </table:table-cell>
          <table:table-cell table:style-name="表格2.E2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">
          <table:covered-table-cell table:style-name="表格2.A8"/>
          <table:covered-table-cell table:style-name="表格2.B16"/>
          <table:table-cell table:style-name="表格2.C26" office:value-type="string">
            <text:p text:style-name="P61" loext:marker-style-name="T36"><text:span text:style-name="T36">研創材料費</text:span><text:span text:style-name="T36"/></text:p>
          </table:table-cell>
          <table:table-cell table:style-name="表格2.D23" office:value-type="string">
            <text:p text:style-name="P33" loext:marker-style-name="T36"/>
          </table:table-cell>
          <table:table-cell table:style-name="表格2.E22" office:value-type="string">
            <text:p text:style-name="P37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">
          <table:covered-table-cell table:style-name="表格2.A11"/>
          <table:covered-table-cell table:style-name="表格2.B27"/>
          <table:table-cell table:style-name="表格2.C27" office:value-type="string">
            <text:p text:style-name="P61" loext:marker-style-name="T36"><text:span text:style-name="T36">膳費</text:span><text:span text:style-name="T36"/></text:p>
          </table:table-cell>
          <table:table-cell table:style-name="表格2.D15" office:value-type="string">
            <text:p text:style-name="P33" loext:marker-style-name="T36"/>
          </table:table-cell>
          <table:table-cell table:style-name="表格2.A9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35" loext:marker-style-name="T36"/>
          </table:table-cell>
        </table:table-row>
        <table:table-row table:style-name="表格2.1">
          <table:table-cell table:style-name="表格2.A28" table:number-columns-spanned="3" office:value-type="string">
            <text:p text:style-name="P67" loext:marker-style-name="T25"><text:span text:style-name="T25">小計</text:span><text:span text:style-name="T25"/></text:p>
          </table:table-cell>
          <table:covered-table-cell/>
          <table:covered-table-cell/>
          <table:table-cell table:style-name="表格2.D28" office:value-type="string">
            <text:p text:style-name="P33" loext:marker-style-name="T36"/>
          </table:table-cell>
          <table:table-cell table:style-name="表格2.E28" table:number-columns-spanned="3" office:value-type="string">
            <text:p text:style-name="P33" loext:marker-style-name="T36"/>
          </table:table-cell>
          <table:covered-table-cell/>
          <table:covered-table-cell/>
          <table:table-cell table:style-name="表格2.H28" office:value-type="string">
            <text:p text:style-name="P35" loext:marker-style-name="T36"/>
          </table:table-cell>
        </table:table-row>
        <table:table-row table:style-name="表格2.1">
          <table:table-cell table:style-name="表格2.A2" office:value-type="string">
            <text:p text:style-name="P61" loext:marker-style-name="T25"><text:span text:style-name="T25">二</text:span><text:span text:style-name="T25"/></text:p>
          </table:table-cell>
          <table:table-cell table:style-name="表格2.D2" table:number-columns-spanned="7" office:value-type="string">
            <text:p text:style-name="P63" loext:marker-style-name="T25"><text:span text:style-name="T27">學生多元學習費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office:value-type="string">
            <text:p text:style-name="P61" loext:marker-style-name="T36"><text:span text:style-name="T36">1</text:span><text:span text:style-name="T36"/></text:p>
          </table:table-cell>
          <table:table-cell table:style-name="表格2.B30" table:number-columns-spanned="2" office:value-type="string">
            <text:p text:style-name="P63" loext:marker-style-name="T37"><text:span text:style-name="T21">課後客語學習鐘</text:span><text:span text:style-name="T63">點費</text:span></text:p>
          </table:table-cell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30">
          <table:table-cell table:style-name="表格2.A31" office:value-type="string">
            <text:p text:style-name="P61" loext:marker-style-name="T36"><text:span text:style-name="T36">2</text:span><text:span text:style-name="T36"/></text:p>
          </table:table-cell>
          <table:table-cell table:style-name="表格2.B31" table:number-columns-spanned="2" office:value-type="string">
            <text:p text:style-name="P63" loext:marker-style-name="T37"><text:span text:style-name="T22">學習材料費</text:span><text:span text:style-name="T37"/></text:p>
          </table:table-cell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30">
          <table:table-cell table:style-name="表格2.A32" office:value-type="string">
            <text:p text:style-name="P61" loext:marker-style-name="T36"><text:span text:style-name="T36">3</text:span><text:span text:style-name="T36"/></text:p>
          </table:table-cell>
          <table:table-cell table:style-name="表格2.B32" table:number-columns-spanned="2" office:value-type="string">
            <text:p text:style-name="P63" loext:marker-style-name="T22"><text:span text:style-name="T63">教材印刷費</text:span><text:span text:style-name="T21"/></text:p>
          </table:table-cell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30">
          <table:table-cell table:style-name="表格2.A33" office:value-type="string">
            <text:p text:style-name="P61" loext:marker-style-name="T36"><text:span text:style-name="T36">4</text:span><text:span text:style-name="T36"/></text:p>
          </table:table-cell>
          <table:table-cell table:style-name="表格2.B33" table:number-columns-spanned="2" office:value-type="string">
            <text:p text:style-name="P63" loext:marker-style-name="T22"><text:span text:style-name="T22">獎勵品</text:span><text:span text:style-name="T22"/></text:p>
          </table:table-cell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30">
          <table:table-cell table:style-name="表格2.A12" table:number-rows-spanned="4" office:value-type="string">
            <text:p text:style-name="P61" loext:marker-style-name="T41"><text:span text:style-name="T41">*5</text:span><text:span text:style-name="T41"/></text:p>
          </table:table-cell>
          <table:table-cell table:style-name="表格2.B12" table:number-rows-spanned="4" office:value-type="string">
            <text:p text:style-name="P66" loext:marker-style-name="T36"><text:span text:style-name="T64">客語學習活動費</text:span><text:span text:style-name="T39"/></text:p>
          </table:table-cell>
          <table:table-cell table:style-name="表格2.C34" office:value-type="string">
            <text:p text:style-name="P61" loext:marker-style-name="T36"><text:span text:style-name="T37">請自行填寫活動項目</text:span><text:span text:style-name="T37"/></text:p>
          </table:table-cell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30">
          <table:covered-table-cell table:style-name="表格2.A8"/>
          <table:covered-table-cell table:style-name="表格2.B16"/>
          <table:table-cell table:style-name="表格2.C35" office:value-type="string">
            <text:p text:style-name="P40" loext:marker-style-name="T37"/>
          </table:table-cell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30">
          <table:covered-table-cell table:style-name="表格2.A8"/>
          <table:covered-table-cell table:style-name="表格2.B16"/>
          <table:table-cell table:style-name="表格2.C36" office:value-type="string">
            <text:p text:style-name="P40" loext:marker-style-name="T37"/>
          </table:table-cell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30">
          <table:covered-table-cell table:style-name="表格2.A12"/>
          <table:covered-table-cell table:style-name="表格2.B12"/>
          <table:table-cell table:style-name="表格2.C37" office:value-type="string">
            <text:p text:style-name="P40" loext:marker-style-name="T37"/>
          </table:table-cell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1">
          <table:table-cell table:style-name="表格2.A28" table:number-columns-spanned="3" office:value-type="string">
            <text:p text:style-name="P67" loext:marker-style-name="T25"><text:span text:style-name="T25">小計</text:span><text:span text:style-name="T25"/></text:p>
          </table:table-cell>
          <table:covered-table-cell/>
          <table:covered-table-cell/>
          <table:table-cell table:style-name="表格2.D28" office:value-type="string">
            <text:p text:style-name="P33" loext:marker-style-name="T36"/>
          </table:table-cell>
          <table:table-cell table:style-name="表格2.E28" table:number-columns-spanned="3" office:value-type="string">
            <text:p text:style-name="P33" loext:marker-style-name="T36"/>
          </table:table-cell>
          <table:covered-table-cell/>
          <table:covered-table-cell/>
          <table:table-cell table:style-name="表格2.H28" office:value-type="string">
            <text:p text:style-name="P35" loext:marker-style-name="T36"/>
          </table:table-cell>
        </table:table-row>
        <table:table-row table:style-name="表格2.1">
          <table:table-cell table:style-name="表格2.A2" office:value-type="string">
            <text:p text:style-name="P61" loext:marker-style-name="T25"><text:span text:style-name="T25">三</text:span><text:span text:style-name="T25"/></text:p>
          </table:table-cell>
          <table:table-cell table:style-name="表格2.D2" table:number-columns-spanned="7" office:value-type="string">
            <text:p text:style-name="P63" loext:marker-style-name="T25"><text:span text:style-name="T27">其他費用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40" office:value-type="string">
            <text:p text:style-name="P61" loext:marker-style-name="T36"><text:span text:style-name="T36">1</text:span><text:span text:style-name="T36"/></text:p>
          </table:table-cell>
          <table:table-cell table:style-name="表格2.B40" table:number-columns-spanned="2" office:value-type="string">
            <text:p text:style-name="P63" loext:marker-style-name="T37"><text:span text:style-name="T36">健保補充保費</text:span><text:span text:style-name="T37"/></text:p>
          </table:table-cell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6" loext:marker-style-name="T36"/>
          </table:table-cell>
          <table:table-cell table:style-name="表格2.H4" office:value-type="string">
            <text:p text:style-name="P34" loext:marker-style-name="T36"/>
          </table:table-cell>
        </table:table-row>
        <table:table-row table:style-name="表格2.41">
          <table:table-cell table:style-name="表格2.A11" office:value-type="string">
            <text:p text:style-name="P61" loext:marker-style-name="T36"><text:span text:style-name="T36">2</text:span><text:span text:style-name="T36"/></text:p>
          </table:table-cell>
          <table:table-cell table:style-name="表格2.B27" table:number-columns-spanned="2" office:value-type="string">
            <text:p text:style-name="P65" loext:marker-style-name="T36"><text:span text:style-name="T36">雜支</text:span><text:span text:style-name="T36"/></text:p>
          </table:table-cell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office:value-type="string">
            <text:p text:style-name="P9" loext:marker-style-name="T46"/>
          </table:table-cell>
          <table:table-cell table:style-name="表格2.F2" office:value-type="string">
            <text:p text:style-name="P9" loext:marker-style-name="T46"/>
          </table:table-cell>
          <table:table-cell table:style-name="表格2.F2" office:value-type="string">
            <text:p text:style-name="P9" loext:marker-style-name="T46"/>
          </table:table-cell>
          <table:table-cell table:style-name="表格2.H4" office:value-type="string">
            <text:p text:style-name="P8" loext:marker-style-name="T46"/>
          </table:table-cell>
        </table:table-row>
        <table:table-row table:style-name="表格2.42">
          <table:table-cell table:style-name="表格2.A9" office:value-type="string">
            <text:p text:style-name="P61" loext:marker-style-name="T36"><text:span text:style-name="T36">3</text:span><text:span text:style-name="T36"/></text:p>
          </table:table-cell>
          <table:table-cell table:style-name="表格2.B22" table:number-columns-spanned="2" office:value-type="string">
            <text:p text:style-name="P63" loext:marker-style-name="T36"><text:span text:style-name="T36">其他</text:span><text:span text:style-name="T36"/></text:p>
          </table:table-cell>
          <table:covered-table-cell/>
          <table:table-cell table:style-name="表格2.H4" office:value-type="string">
            <text:p text:style-name="P61" loext:marker-style-name="T36"><text:span text:style-name="T36">0</text:span><text:span text:style-name="T36"/></text:p>
          </table:table-cell>
          <table:table-cell table:style-name="表格2.E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F2" office:value-type="string">
            <text:p text:style-name="P33" loext:marker-style-name="T36"/>
          </table:table-cell>
          <table:table-cell table:style-name="表格2.H4" office:value-type="string">
            <text:p text:style-name="P65" loext:marker-style-name="T36"><text:span text:style-name="T38">非本計畫補助項目，經費自</text:span><text:span text:style-name="T42">籌</text:span></text:p>
          </table:table-cell>
        </table:table-row>
        <table:table-row table:style-name="表格2.1">
          <table:table-cell table:style-name="表格2.A28" table:number-columns-spanned="3" office:value-type="string">
            <text:p text:style-name="P67" loext:marker-style-name="T25"><text:span text:style-name="T25">小計</text:span><text:span text:style-name="T25"/></text:p>
          </table:table-cell>
          <table:covered-table-cell/>
          <table:covered-table-cell/>
          <table:table-cell table:style-name="表格2.D28" office:value-type="string">
            <text:p text:style-name="P33" loext:marker-style-name="T36"/>
          </table:table-cell>
          <table:table-cell table:style-name="表格2.E28" table:number-columns-spanned="3" office:value-type="string">
            <text:p text:style-name="P33" loext:marker-style-name="T36"/>
          </table:table-cell>
          <table:covered-table-cell/>
          <table:covered-table-cell/>
          <table:table-cell table:style-name="表格2.H28" office:value-type="string">
            <text:p text:style-name="P35" loext:marker-style-name="T36"/>
          </table:table-cell>
        </table:table-row>
        <table:table-row table:style-name="表格2.1">
          <table:table-cell table:style-name="表格2.E2" table:number-columns-spanned="3" office:value-type="string">
            <text:p text:style-name="P61" loext:marker-style-name="T36"><text:span text:style-name="T25">合計</text:span><text:span text:style-name="T25"/></text:p>
          </table:table-cell>
          <table:covered-table-cell/>
          <table:covered-table-cell/>
          <table:table-cell table:style-name="表格2.H4" office:value-type="string">
            <text:p text:style-name="P33" loext:marker-style-name="T36"/>
          </table:table-cell>
          <table:table-cell table:style-name="表格2.E2" table:number-columns-spanned="2" office:value-type="string">
            <text:p text:style-name="P61" loext:marker-style-name="T25"><text:span text:style-name="T25">合計</text:span><text:span text:style-name="T25"/></text:p>
          </table:table-cell>
          <table:covered-table-cell/>
          <table:table-cell table:style-name="表格2.G2" office:value-type="string">
            <text:p text:style-name="P30" loext:marker-style-name="T25"/>
          </table:table-cell>
          <table:table-cell table:style-name="表格2.D4" office:value-type="string">
            <text:p text:style-name="P65" loext:marker-style-name="T25"><text:span text:style-name="T26">繳回款=○-○=○</text:span><text:span text:style-name="T25"/></text:p>
          </table:table-cell>
        </table:table-row>
        <table:table-row table:style-name="表格2.45">
          <table:table-cell table:style-name="表格2.A45" table:number-columns-spanned="8" office:value-type="string">
            <text:list text:style-name="WWNum9">
              <text:list-item>
                <text:p text:style-name="P16" loext:marker-style-name="T25"><text:span text:style-name="T25">本案計畫總金額○萬元，客委會核定補助○萬元；</text:span><text:span text:style-name="T25"/></text:p>
              </text:list-item>
              <text:list-item>
                <text:p text:style-name="P16" loext:marker-style-name="T25"><text:span text:style-name="T25">本校園實支總經費○萬元；客委會實支補助○萬元，繳回賸餘款○元;○政府補助或自籌○元。</text:span><text:span text:style-name="T2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 loext:marker-style-name="T23"><text:span text:style-name="T23">註1、各項目經費基準及限制，請依照本計畫及項目經費基準表實施。</text:span><text:span text:style-name="T23"/></text:p>
      <text:p text:style-name="P71" loext:marker-style-name="T23"><text:span text:style-name="T23">註2、欄位</text:span><text:span text:style-name="T39">【A】預算經費：建請填與原計畫概算表一致，以利核銷作業。</text:span></text:p>
      <text:p text:style-name="P71" loext:marker-style-name="T23"><text:span text:style-name="T23">註3、序標註</text:span><text:span text:style-name="T43">*者</text:span><text:span text:style-name="T23">須詳列說明內容。</text:span></text:p>
      <text:p text:style-name="P72" loext:marker-style-name="T23"><text:span text:style-name="T23">註4、相關補助經費不支應購買財產、機器、設備、樂器及文物修繕..等。</text:span><text:span text:style-name="T23"/></text:p>
      <text:p text:style-name="P71" loext:marker-style-name="T23"><text:span text:style-name="T23">註5、雜支經費編列應與計畫有關。</text:span><text:span text:style-name="T23"/></text:p>
      <text:p text:style-name="P42" loext:marker-style-name="T23"/>
      <text:p text:style-name="P74" loext:marker-style-name="T8"><text:span text:style-name="T16">【2】</text:span><text:span text:style-name="T8">切結書－</text:span><text:span text:style-name="T9">以本會補助款支付個人所得者需檢附；若已檢附「所得稅扣繳憑單」及「扣繳補充保費保險費證明」者，得免檢附。</text:span></text:p>
      <text:p text:style-name="P24" loext:marker-style-name="T17"/>
      <text:p text:style-name="P24" loext:marker-style-name="T17"/>
      <text:p text:style-name="P59" loext:marker-style-name="T3"><text:span text:style-name="T2">《</text:span><text:span text:style-name="T3">切 結 書》</text:span></text:p>
      <text:p text:style-name="P29" loext:marker-style-name="T11"/>
      <text:p text:style-name="P75" loext:marker-style-name="T44"><text:span text:style-name="T44">本○○○○○受客家委員會補助辦理「</text:span><text:span text:style-name="T10">請繕寫本會核定之計畫名稱</text:span><text:span text:style-name="T44">」中有關活動、研習、教學等涉及個人所得部分，將依所得稅法及全民健康保險法等相關法令規定辦理所得歸戶，並將於年度申報所得稅及個人補充保險費時一併申報扣繳。</text:span></text:p>
      <text:p text:style-name="P80" loext:marker-style-name="T48"><text:span text:style-name="T30">【</text:span><text:span text:style-name="T47">屬全民健康保險法第三十一條應扣取補充保費者，依規定扣取個人2.11%健保補充保費，如有免扣取身分，但申請經費前未檢附申請單及相關證明文件審查者，仍須扣繳健保補充保險費。</text:span><text:span text:style-name="T30">】</text:span></text:p>
      <text:p text:style-name="P44" loext:marker-style-name="T44"/>
      <text:p text:style-name="P76" loext:marker-style-name="T44"><text:span text:style-name="T44">此　　致</text:span><text:span text:style-name="T44"/></text:p>
      <text:p text:style-name="P77" loext:marker-style-name="T44"><text:span text:style-name="T44">客家委員會</text:span><text:span text:style-name="T44"/></text:p>
      <text:p text:style-name="P45" loext:marker-style-name="T44"/>
      <text:p text:style-name="P78" loext:marker-style-name="T44"><draw:custom-shape text:anchor-type="char" draw:z-index="0" draw:name="文字方塊 57" draw:style-name="gr7" draw:text-style-name="P88" svg:width="5.425cm" svg:height="5.24cm" svg:x="10.583cm" svg:y="0.15cm"><text:p text:style-name="Frame_20_contents">蓋大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具結單位： ○○○ <text:s text:c="2"/>蓋章</text:span><text:span text:style-name="T44"/></text:p>
      <text:p text:style-name="P79" loext:marker-style-name="T44"><text:span text:style-name="T44">園長/校長：○○○ <text:s text:c="2"/>私章</text:span><text:span text:style-name="T44"/></text:p>
      <text:p text:style-name="P79" loext:marker-style-name="T44"><text:span text:style-name="T44">會 <text:s/>計： ○○○ <text:s text:c="2"/>私章</text:span><text:span text:style-name="T44"/></text:p>
      <text:p text:style-name="P79" loext:marker-style-name="T44"><text:span text:style-name="T44">出 <text:s/>納： ○○○ <text:s text:c="2"/>私章</text:span><text:span text:style-name="T44"/></text:p>
      <text:p text:style-name="P43" loext:marker-style-name="T44"/>
      <text:p text:style-name="P82" loext:marker-style-name="T44"><text:span text:style-name="T44">中華民國○年○月○日</text:span><text:span text:style-name="T44"/></text:p>
      <text:p text:style-name="P74" loext:marker-style-name="T8"><text:span text:style-name="T16">【3】</text:span><text:span text:style-name="T8">支出憑證粘存單與支出原始憑證正本</text:span></text:p>
      <text:p text:style-name="P17" loext:marker-style-name="T6"><text:span text:style-name="T6">○學年度「客語沉浸式教學計畫」黏貼原始憑證</text:span><text:span text:style-name="T6"/></text:p>
      <text:p text:style-name="P18" loext:marker-style-name="T8"><text:span text:style-name="T49">○○幼兒園、國民小學或國民中學 支出憑證粘存單</text:span><text:span text:style-name="T8"/></text:p>
      <text:p text:style-name="P50" loext:marker-style-name="T52"><draw:frame draw:style-name="fr1" draw:name="外框8" text:anchor-type="paragraph" svg:y="0.605cm" svg:width="16.993cm" draw:z-index="8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E"/><table:table-column table:style-name="表格3.D"/><table:table-column table:style-name="表格3.I"/><table:table-column table:style-name="表格3.J"/><table:table-column table:style-name="表格3.K"/><table:table-row table:style-name="表格3.1"><table:table-cell table:style-name="表格3.A1" table:number-rows-spanned="2" office:value-type="string"><text:p text:style-name="P59" loext:marker-style-name="T50"><text:span text:style-name="T50">憑 證 編 號</text:span></text:p></table:table-cell><table:table-cell table:style-name="表格3.A1" table:number-rows-spanned="2" office:value-type="string"><text:p text:style-name="P59" loext:marker-style-name="T50"><text:span text:style-name="T50">預 <text:s/>算 <text:s/>科 <text:s/>目</text:span></text:p></table:table-cell><table:table-cell table:style-name="表格3.A1" table:number-columns-spanned="7" office:value-type="string"><text:p text:style-name="P59" loext:marker-style-name="T50"><text:span text:style-name="T50">金（新台幣）額</text:span></text:p></table:table-cell><table:covered-table-cell/><table:covered-table-cell/><table:covered-table-cell/><table:covered-table-cell/><table:covered-table-cell/><table:covered-table-cell/><table:table-cell table:style-name="表格3.A1" table:number-rows-spanned="2" table:number-columns-spanned="2" office:value-type="string"><text:p text:style-name="P59" loext:marker-style-name="T50"><text:span text:style-name="T50">用 <text:s text:c="4"/>途 <text:s text:c="4"/>說 <text:s text:c="4"/>明</text:span></text:p></table:table-cell><table:covered-table-cell/></table:table-row><table:table-row table:style-name="表格3.2"><table:covered-table-cell table:style-name="表格3.A1"/><table:covered-table-cell table:style-name="表格3.A1"/><table:table-cell table:style-name="表格3.A1" office:value-type="string"><text:p text:style-name="P59" loext:marker-style-name="T50"><text:span text:style-name="T50">百</text:span></text:p><text:p text:style-name="P59" loext:marker-style-name="T50"><text:span text:style-name="T50">萬</text:span></text:p></table:table-cell><table:table-cell table:style-name="表格3.A1" office:value-type="string"><text:p text:style-name="P59" loext:marker-style-name="T50"><text:span text:style-name="T50">十</text:span></text:p><text:p text:style-name="P59" loext:marker-style-name="T50"><text:span text:style-name="T50">萬</text:span></text:p></table:table-cell><table:table-cell table:style-name="表格3.A1" office:value-type="string"><text:p text:style-name="P59" loext:marker-style-name="T50"><text:span text:style-name="T50">萬</text:span></text:p></table:table-cell><table:table-cell table:style-name="表格3.A1" office:value-type="string"><text:p text:style-name="P59" loext:marker-style-name="T50"><text:span text:style-name="T50">千</text:span></text:p></table:table-cell><table:table-cell table:style-name="表格3.A1" office:value-type="string"><text:p text:style-name="P59" loext:marker-style-name="T50"><text:span text:style-name="T50">百</text:span></text:p></table:table-cell><table:table-cell table:style-name="表格3.A1" office:value-type="string"><text:p text:style-name="P59" loext:marker-style-name="T50"><text:span text:style-name="T50">十</text:span></text:p></table:table-cell><table:table-cell table:style-name="表格3.A1" office:value-type="string"><text:p text:style-name="P59" loext:marker-style-name="T50"><text:span text:style-name="T50">元</text:span></text:p><text:p text:style-name="P59" loext:marker-style-name="T50"><text:span text:style-name="T50">角</text:span></text:p><text:p text:style-name="P59" loext:marker-style-name="T50"><text:span text:style-name="T50">分</text:span></text:p></table:table-cell><table:covered-table-cell table:style-name="表格3.A1"/><table:covered-table-cell/></table:table-row><table:table-row table:style-name="表格3.3"><table:table-cell table:style-name="表格3.A1" office:value-type="string"><text:p text:style-name="P59" loext:marker-style-name="T49"><text:span text:style-name="T49">○、○及○</text:span></text:p></table:table-cell><table:table-cell table:style-name="表格3.A1" office:value-type="string"><text:p text:style-name="P87" loext:marker-style-name="T20"><text:span text:style-name="T45">（請依請領項目自行填寫及調整）</text:span></text:p></table:table-cell><table:table-cell table:style-name="表格3.A1" office:value-type="string"><text:p text:style-name="P47" loext:marker-style-name="T49"/></table:table-cell><table:table-cell table:style-name="表格3.A1" office:value-type="string"><text:p text:style-name="P59" loext:marker-style-name="T49"><text:span text:style-name="T49">＄</text:span></text:p></table:table-cell><table:table-cell table:style-name="表格3.A1" office:value-type="string"><text:p text:style-name="P47" loext:marker-style-name="T49"/></table:table-cell><table:table-cell table:style-name="表格3.A1" office:value-type="string"><text:p text:style-name="P47" loext:marker-style-name="T49"/></table:table-cell><table:table-cell table:style-name="表格3.A1" office:value-type="string"><text:p text:style-name="P47" loext:marker-style-name="T49"/></table:table-cell><table:table-cell table:style-name="表格3.A1" office:value-type="string"><text:p text:style-name="P59" loext:marker-style-name="T49"><text:span text:style-name="T49">0</text:span></text:p></table:table-cell><table:table-cell table:style-name="表格3.A1" office:value-type="string"><text:p text:style-name="P59" loext:marker-style-name="T49"><text:span text:style-name="T49">0</text:span></text:p></table:table-cell><table:table-cell table:style-name="表格3.A1" table:number-columns-spanned="2" office:value-type="string"><text:p text:style-name="P73" loext:marker-style-name="T45"><text:span text:style-name="T45">（請依請領項目自行填寫用途）</text:span></text:p><text:p text:style-name="P73" loext:marker-style-name="T51"><text:span text:style-name="T20">（本粘存單如有塗改部分，需蓋人員章校正）</text:span></text:p></table:table-cell><table:covered-table-cell/></table:table-row><table:table-row table:style-name="表格3.4"><table:table-cell table:style-name="表格3.A1" office:value-type="string"><text:p text:style-name="P59" loext:marker-style-name="T50"><text:span text:style-name="T50">承辦人</text:span></text:p></table:table-cell><table:table-cell table:style-name="表格3.A1" office:value-type="string"><text:p text:style-name="P59" loext:marker-style-name="T50"><text:span text:style-name="T50">單位主管</text:span></text:p></table:table-cell><table:table-cell table:style-name="表格3.A1" table:number-columns-spanned="7" office:value-type="string"><text:p text:style-name="P59" loext:marker-style-name="T50"><text:span text:style-name="T50">會計審核（出納）</text:span></text:p></table:table-cell><table:covered-table-cell/><table:covered-table-cell/><table:covered-table-cell/><table:covered-table-cell/><table:covered-table-cell/><table:covered-table-cell/><table:table-cell table:style-name="表格3.A1" office:value-type="string"><text:p text:style-name="P59" loext:marker-style-name="T50"><text:span text:style-name="T50">會計主任</text:span></text:p></table:table-cell><table:table-cell table:style-name="表格3.A1" office:value-type="string"><text:p text:style-name="P59" loext:marker-style-name="T50"><text:span text:style-name="T50">負 責 人 或 <text:s text:c="12"/>授 權 代 簽 人</text:span></text:p></table:table-cell></table:table-row><table:table-row table:style-name="表格3.5"><table:table-cell table:style-name="表格3.A5" office:value-type="string"><text:p text:style-name="P48" loext:marker-style-name="T52"><draw:custom-shape text:anchor-type="char" draw:z-index="5" draw:name="文字方塊 6" draw:style-name="gr3" draw:text-style-name="P88" svg:width="1.235cm" svg:height="3.308cm" svg:x="0.688cm" svg:y="0.235cm"><text:p text:style-name="P14">人員印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table-cell table:style-name="表格3.B5" office:value-type="string"><text:p text:style-name="P49" loext:marker-style-name="T52"><draw:custom-shape text:anchor-type="char" draw:z-index="7" draw:name="文字方塊 8" draw:style-name="gr2" draw:text-style-name="P88" svg:width="1.235cm" svg:height="3.282cm" svg:x="1.032cm" svg:y="0.261cm"><text:p text:style-name="P14">人員印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table-cell table:style-name="表格3.C5" table:number-columns-spanned="7" office:value-type="string"><text:p text:style-name="P50" loext:marker-style-name="T52"><draw:custom-shape text:anchor-type="char" draw:z-index="6" draw:name="文字方塊 7" draw:style-name="gr2" draw:text-style-name="P88" svg:width="1.235cm" svg:height="3.282cm" svg:x="1.665cm" svg:y="0.261cm"><text:p text:style-name="P14">人員印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covered-table-cell/><table:covered-table-cell/><table:covered-table-cell/><table:covered-table-cell/><table:covered-table-cell/><table:covered-table-cell/><table:table-cell table:style-name="表格3.A1" office:value-type="string"><text:p text:style-name="P49" loext:marker-style-name="T52"><draw:custom-shape text:anchor-type="char" draw:z-index="9" draw:name="文字方塊 10" draw:style-name="gr1" draw:text-style-name="P88" svg:width="1.235cm" svg:height="3.255cm" svg:x="1.058cm" svg:y="0.291cm"><text:p text:style-name="P14">人員印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table-cell table:style-name="表格3.A1" office:value-type="string"><text:p text:style-name="P49" loext:marker-style-name="T52"><draw:custom-shape text:anchor-type="char" draw:z-index="8" draw:name="文字方塊 9" draw:style-name="gr1" draw:text-style-name="P88" svg:width="1.235cm" svg:height="3.255cm" svg:x="1.058cm" svg:y="0.476cm"><text:p text:style-name="P14">人員印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/table:table-row></table:table></draw:text-box></draw:frame></text:p>
      <text:p text:style-name="P59" loext:marker-style-name="T50"><text:span text:style-name="T52">------ ---------------------------------------------------</text:span><text:span text:style-name="T50">黏貼憑單</text:span><text:span text:style-name="T52">---------------------------------------------------</text:span></text:p>
      <text:p text:style-name="P31" loext:marker-style-name="T28"/>
      <text:p text:style-name="P83" loext:marker-style-name="T53"><draw:custom-shape text:anchor-type="char" draw:z-index="2" draw:name="矩形 39" draw:style-name="gr5" draw:text-style-name="P88" svg:width="2.647cm" svg:height="1.086cm" svg:x="-0.852cm" svg:y="-0.457cm"><text:p text:style-name="P19" loext:marker-style-name="T66"><text:span text:style-name="T65">個人領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《領 <text:s/>據》</text:span><text:span text:style-name="T2"/></text:p>
      <text:p text:style-name="P84" loext:marker-style-name="T53"><text:span text:style-name="T53">茲 <text:s/>領 <text:s/>到</text:span><text:span text:style-name="T53"/></text:p>
      <text:p text:style-name="P81" loext:marker-style-name="T11"><text:span text:style-name="T54">○○○</text:span><text:span text:style-name="T56">幼兒園、國民小學或國民中學</text:span><text:span text:style-name="T58">（請自行調整）</text:span><text:span text:style-name="T54">發給○○學年度「客語沉浸式教學計畫」</text:span><text:span text:style-name="T56">陪伴員鐘點費、客語教學推動組費、語言研究費、教材編輯費、專業指導費、諮詢費、外聘講師講座鐘點費或校內教師講座鐘點費</text:span><text:span text:style-name="T45">（請依請領項目自行刪減及調整）</text:span><text:span text:style-name="T54">，自○年○月○日至○年○月○○日共計</text:span><text:span text:style-name="T56"> <text:s text:c="5"/>節/時</text:span><text:span text:style-name="T9">（如請領清冊），</text:span><text:span text:style-name="T54">總計新臺幣</text:span><text:span text:style-name="T56"> <text:s text:c="16"/></text:span><text:span text:style-name="T54">（國字大寫）元整，如</text:span><text:span text:style-name="T11">涉及個人所得部分，將依所得稅法及全民健康保險法等相關法令規定辦理所得歸戶，並將於年度申報所得稅及個人補充保險費時一併申報扣繳。</text:span></text:p>
      <text:p text:style-name="P51" loext:marker-style-name="T55"/>
      <text:p text:style-name="Standard" loext:marker-style-name="T49"><text:span text:style-name="T49">此 <text:s/>據</text:span><text:span text:style-name="T49"/></text:p>
      <text:p text:style-name="Standard" loext:marker-style-name="T55"><text:span text:style-name="T55">具 <text:s/>領 <text:s/>人： <text:s text:c="16"/>(簽名或私章)</text:span><text:span text:style-name="T55"/></text:p>
      <text:p text:style-name="Standard" loext:marker-style-name="T55"><text:span text:style-name="T55">身分證號碼：</text:span><text:span text:style-name="T55"/></text:p>
      <text:p text:style-name="Standard" loext:marker-style-name="T59"><text:span text:style-name="T57">戶籍地址：</text:span><text:span text:style-name="T55"> <text:s text:c="5"/></text:span><text:span text:style-name="T59">縣(市) <text:s text:c="9"/>鄉(鎮、市、區) <text:s text:c="9"/>里</text:span></text:p>
      <text:p text:style-name="Standard" loext:marker-style-name="T50"><text:span text:style-name="T59"><text:s text:c="19"/>鄰 <text:s text:c="3"/>路(街) <text:s text:c="3"/>段 <text:s text:c="3"/>巷 <text:s text:c="3"/>弄 <text:s text:c="5"/>號 <text:s text:c="3"/>樓 </text:span><text:span text:style-name="T59"/></text:p>
      <text:p text:style-name="P51" loext:marker-style-name="T55"/>
      <text:p text:style-name="P85" loext:marker-style-name="T6"><text:span text:style-name="T55">中 華 民 國 <text:s text:c="3"/>年 <text:s text:c="2"/>月 <text:s text:c="2"/>日</text:span><text:span text:style-name="T6"/></text:p>
      <text:p text:style-name="P28" loext:marker-style-name="T6"/>
      <text:p text:style-name="P83" loext:marker-style-name="T53"><draw:custom-shape text:anchor-type="char" draw:z-index="3" draw:name="矩形 44" draw:style-name="gr4" draw:text-style-name="P88" svg:width="3.308cm" svg:height="1.086cm" svg:x="-0.746cm" svg:y="-0.272cm"><text:p text:style-name="P19" loext:marker-style-name="T66"><text:span text:style-name="T65">交通費領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《領 <text:s/>據》</text:span><text:span text:style-name="T2"/></text:p>
      <text:p text:style-name="P84" loext:marker-style-name="T53"><text:span text:style-name="T53">茲 <text:s/>領 <text:s/>到</text:span><text:span text:style-name="T53"/></text:p>
      <text:p text:style-name="P81" loext:marker-style-name="T11"><text:span text:style-name="T54">○○○</text:span><text:span text:style-name="T56">幼兒園、國民小學或國民中學</text:span><text:span text:style-name="T58">（請自行調整）</text:span><text:span text:style-name="T54">發給○○學年度「客語沉浸式教學計畫」</text:span><text:span text:style-name="T56">教師</text:span><text:span text:style-name="T9">、</text:span><text:span text:style-name="T56">教保人員</text:span><text:span text:style-name="T9">、</text:span><text:span text:style-name="T56">陪伴員或外聘專家學者交通費用</text:span><text:span text:style-name="T45">（請依請領項目自行刪減及調整）</text:span><text:span text:style-name="T54">，自○年○月○日至○年○月○○日共計</text:span><text:span text:style-name="T56"> <text:s text:c="5"/>節/時</text:span><text:span text:style-name="T9">（如請領清冊），</text:span><text:span text:style-name="T54">總計新臺幣</text:span><text:span text:style-name="T56"> <text:s text:c="16"/></text:span><text:span text:style-name="T54">（國字大寫）元整，如</text:span><text:span text:style-name="T11">涉及個人所得部分，將依所得稅法及全民健康保險法等相關法令規定辦理所得歸戶，並將於年度申報所得稅及個人補充保險費時一併申報扣繳。</text:span></text:p>
      <text:p text:style-name="P51" loext:marker-style-name="T55"/>
      <text:p text:style-name="Standard" loext:marker-style-name="T49"><text:span text:style-name="T55"><text:s text:c="4"/></text:span><text:span text:style-name="T49">此 <text:s/>據</text:span></text:p>
      <text:p text:style-name="Standard" loext:marker-style-name="T55"><text:span text:style-name="T55">具 <text:s/>領 <text:s/>人： <text:s text:c="16"/>(簽名或私章)</text:span><text:span text:style-name="T55"/></text:p>
      <text:p text:style-name="Standard" loext:marker-style-name="T55"><text:span text:style-name="T55">身分證號碼：</text:span><text:span text:style-name="T55"/></text:p>
      <text:p text:style-name="Standard" loext:marker-style-name="T59"><text:span text:style-name="T57">戶籍地址：</text:span><text:span text:style-name="T55"> <text:s text:c="5"/></text:span><text:span text:style-name="T59">縣(市) <text:s text:c="9"/>鄉(鎮、市、區) <text:s text:c="9"/>里</text:span></text:p>
      <text:p text:style-name="Standard" loext:marker-style-name="T50"><text:span text:style-name="T59"><text:s text:c="19"/>鄰 <text:s text:c="3"/>路(街) <text:s text:c="3"/>段 <text:s text:c="3"/>巷 <text:s text:c="3"/>弄 <text:s text:c="5"/>號 <text:s text:c="3"/>樓 </text:span><text:span text:style-name="T59"/></text:p>
      <text:p text:style-name="P52" loext:marker-style-name="T55"/>
      <text:p text:style-name="P86" loext:marker-style-name="T6"><text:span text:style-name="T55">中 華 民 國 <text:s text:c="3"/>年 <text:s text:c="2"/>月 <text:s text:c="2"/>日</text:span><text:span text:style-name="T6"/></text:p>
      <text:p text:style-name="P26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WW_29_" loext:linked-style-name="本文_20_字元" style:class="text">
      <style:paragraph-properties fo:line-height="0.776cm" fo:text-align="justify" style:justify-single-word="false"/>
      <style:text-properties fo:color="#000000" loext:opacity="100%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2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2pt" style:font-size-asian="12pt" style:font-size-complex="12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2pt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font-name="標楷體" fo:font-family="標楷體" style:font-pitch="variable">
        <loext:char-complex-color loext:theme-type="dark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○" style:num-suffix="○" text:bullet-char="○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543cm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389cm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236cm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2.083cm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2.929cm" fo:text-indent="-0.847cm" fo:margin-left="12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3.776cm" fo:text-indent="-0.847cm" fo:margin-left="13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.623cm" fo:text-indent="-0.847cm" fo:margin-left="14.6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-" style:num-suffix="-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83" loext:num-list-format="%1%-%2%、" style:num-suffix="、" style:num-format="1" text:display-levels="2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3" text:style-name="ListLabel_20_84" loext:num-list-format="%1%-%2%、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85" loext:num-list-format="%1%-%2%、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ListLabel_20_86" loext:num-list-format="%1%-%2%、%3%.%4%.%5%.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ListLabel_20_87" loext:num-list-format="%1%-%2%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7" text:style-name="ListLabel_20_88" loext:num-list-format="%1%-%2%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89" loext:num-list-format="%1%-%2%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ListLabel_20_90" loext:num-list-format="%1%-%2%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-" style:num-suffix="-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01" loext:num-list-format="%1%-%2%、" style:num-suffix="、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2" loext:num-list-format="%1%-%2%、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103" loext:num-list-format="%1%-%2%、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4" loext:num-list-format="%1%-%2%、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05" loext:num-list-format="%1%-%2%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106" loext:num-list-format="%1%-%2%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07" loext:num-list-format="%1%-%2%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08" loext:num-list-format="%1%-%2%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0" loext:num-list-format="%1%-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11" loext:num-list-format="%1%-%2%、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112" loext:num-list-format="%1%-%2%、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-%2%、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14" loext:num-list-format="%1%-%2%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115" loext:num-list-format="%1%-%2%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16" loext:num-list-format="%1%-%2%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17" loext:num-list-format="%1%-%2%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0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8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姜汶均</meta:initial-creator>
    <dc:creator>雷小燕</dc:creator>
    <meta:editing-cycles>614</meta:editing-cycles>
    <meta:print-date>2024-05-02T03:23:00</meta:print-date>
    <meta:creation-date>2023-04-18T01:47:00</meta:creation-date>
    <dc:date>2026-03-23T01:48:00</dc:date>
    <meta:editing-duration>PT4H34M</meta:editing-duration>
    <meta:generator>MODA_ODF_Application_Tools/4.0.4.2$Windows_X86_64 LibreOffice_project/44845c6227bc272b027b8d486d9fdb2bdcecbadd</meta:generator>
    <meta:document-statistic meta:table-count="3" meta:image-count="0" meta:object-count="0" meta:page-count="7" meta:paragraph-count="188" meta:word-count="2053" meta:character-count="2638" meta:non-whitespace-character-count="2260"/>
    <meta:user-defined meta:name="AppVersion">16.0000</meta:user-defined>
    <meta:template xlink:type="simple" xlink:actuate="onRequest" xlink:title="Normal.dotm" xlink:href=""/>
  </office:meta>
</office:document-meta>
</file>